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bindingsfonds provincie Groningen 2022-2023</text:p>
      <text:section text:name="regeling_id1-3-2" text:style-name="regeling">
        <text:section text:name="aanhef_id1-3-2-1" text:style-name="aanhef">
          <text:section text:name="preambule_id1-3-2-1-1" text:style-name="preambule">
            <text:p text:style-name="al">Gedeputeerde Staten van Groningen maken bekend dat zij op 20 september 2022, nr. A.13, team BELREG, dossiernummer K26549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De provincie in het kader van het themaprogramma Werken en Leren activiteiten en werkwijzen wil stimuleren die bijdragen aan het Leven Lang Ontwikkelen en/of de versterking van de arbeidsmarktpositie van personen met een kwetsbare positie op de arbeidsmarkt;</text:p>
              </text:list-item>
              <text:list-item text:style-override="id1-3-2-1-1-6-2">
                <text:number>–</text:number>
                <text:p text:style-name="al">Het hierbij van belang is dat schotten tussen verschillende vormen van onderwijs, tussen onderwijs en bedrijfsleven en tussen de ondersteuning van verschillende groepen zoveel mogelijk verdwijnen en er (nieuwe) verbindingen worden gelegd;</text:p>
              </text:list-item>
              <text:list-item text:style-override="id1-3-2-1-1-6-3">
                <text:number>–</text:number>
                <text:p text:style-name="al">Er mogelijkheden zijn om nieuwe verbindingen tussen verschillende (typen) organisaties te leggen die ten goede kunnen komen aan personen met een kwetsbare positie op de arbeidsmarkt;</text:p>
              </text:list-item>
              <text:list-item text:style-override="id1-3-2-1-1-6-4">
                <text:number>–</text:number>
                <text:p text:style-name="al">De provincie het leggen van deze verbindingen en daarop gebaseerde activiteiten en/of werkwijzen wil stimuleren;</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derde lid, van de Kaderverordening subsidies provincie Groningen 2017;</text:p>
              </text:list-item>
              <text:list-item text:style-override="id1-3-2-1-1-8-3">
                <text:number>–</text:number>
                <text:p text:style-name="al">De Procedureregeling subsidies provincie Groningen 2018;</text:p>
              </text:list-item>
              <text:list-item text:style-override="id1-3-2-1-1-8-4">
                <text:number>–</text:number>
                <text:p text:style-name="al">de Algemene groepsvrijstellingsverordening;</text:p>
              </text:list-item>
              <text:list-item text:style-override="id1-3-2-1-1-8-5">
                <text:number>–</text:number>
                <text:p text:style-name="al">de De-minimisverordening.</text:p>
              </text:list-item>
            </text:list>
            <text:p text:style-name="al">
            <text:span text:style-name="nadrukvet">Besluiten:</text:span>
          </text:p>
            <text:p text:style-name="al"/>
            <text:list text:style-name="id1-3-2-1-1-11">
              <text:list-item text:style-override="id1-3-2-1-1-11-1">
                <text:number>I.</text:number>
                <text:p text:style-name="al">
                <text:span text:style-name="nadrukvet">Vast te stellen de:</text:span>
              </text:p>
              </text:list-item>
            </text:list>
            <text:p text:style-name="al">
            <text:span text:style-name="nadrukvet">Subsidieregeling Verbindingsfonds provincie Groningen 2022/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GVV: Verordening (EU) Nr. 651/2014 van de Commissie van 17 juni 2014 waarbij bepaalde categorieën steun op grond van de artikelen 107 en 108 van het Verdrag met de interne markt verenigbaar worden verklaard;</text:p>
              </text:list-item>
              <text:list-item text:style-override="id1-3-2-2-1-3-2">
                <text:number>b.</text:number>
                <text:p text:style-name="al">Awb: Algemene wet bestuursrecht;</text:p>
              </text:list-item>
              <text:list-item text:style-override="id1-3-2-2-1-3-3">
                <text:number>c.</text:number>
                <text:p text:style-name="al">De-minimisverordening: Verordening (EU) nr. 1407/2013 van de Commissie van 18 december 2013 betreffende de toepassing van de artikelen 107 en 108 van het Verdrag op de-minimissteun (PbEU L 352),</text:p>
              </text:list-item>
              <text:list-item text:style-override="id1-3-2-2-1-3-4">
                <text:number>d.</text:number>
                <text:p text:style-name="al">Kaderverordening: Kaderverordening subsidies provincie Groningen 2017;</text:p>
              </text:list-item>
              <text:list-item text:style-override="id1-3-2-2-1-3-5">
                <text:number>e.</text:number>
                <text:p text:style-name="al">Procedureregeling: Procedureregeling subsidies provincie Groningen 2018;</text:p>
              </text:list-item>
              <text:list-item text:style-override="id1-3-2-2-1-3-6">
                <text:number>f.</text:number>
                <text:p text:style-name="al">provincie: provincie Groningen;</text:p>
              </text:list-item>
              <text:list-item text:style-override="id1-3-2-2-1-3-7">
                <text:number>g.</text:number>
                <text:p text:style-name="al">domeinen: gebieden waarin de rechtspersoon actief is, zoals onderwijs, sport, cultuur, welzijn, kinderopvang, bedrijfsleven, overheid</text:p>
              </text:list-item>
              <text:list-item text:style-override="id1-3-2-2-1-3-8">
                <text:number>h.</text:number>
                <text:p text:style-name="al">personen met een kwetsbare arbeidsmarktpositie: personen zonder startkwalificatie en/of personen met een arbeidsbeperking en/of personen met een verouderde opleiding;</text:p>
              </text:list-item>
              <text:list-item text:style-override="id1-3-2-2-1-3-9">
                <text:number>i.</text:number>
                <text:p text:style-name="al">samenwerkingspartners Werken aan Ontwikkeling: alle gemeenten in de arbeidsmarktregio Groningen, UWV, provincie, FNV, CNV, VNO-NCW MKB Noord, Alfacollege, Noorderpoort, RuG, Hanzehogeschool, Drenthe College, Onderwijsgroep Noord, Engie, De Hoven.</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om partijen uit verschillende domeinen te stimuleren om gezamenlijk tot nieuwe activiteiten of werkwijzen te komen die bijdragen aan het Leven Lang Ontwikkelen en/of de versterking van de arbeidsmarktpositie van personen met een kwetsbare positie op de arbeidsmarkt.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kan worden aangevraagd door een deelnemer aan een samenwerkingsverband van minimaal twee rechtspersonen uit minimaal twee verschillende domeinen, welke zijn gevestigd in één van de gemeenten in de arbeidsmarktregio Groningen, waarvan minimaal één organisatie géén samenwerkingspartner 'Werken aan Ontwikkeling' is, onder voorwaarde dat het project de instemming van alle deelnemers van het samenwerkingsverband heeft.</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text:p>
            <text:list text:style-name="id1-3-2-2-5-3">
              <text:list-item text:style-override="id1-3-2-2-5-3-1">
                <text:number>a.</text:number>
                <text:p text:style-name="al">de uitvoering van activiteiten die bijdragen aan de ontwikkeling van personen met een kwetsbare arbeidsmarktpositie;</text:p>
              </text:list-item>
              <text:list-item text:style-override="id1-3-2-2-5-3-2">
                <text:number>b.</text:number>
                <text:p text:style-name="al">de ontwikkeling en uitvoering van een werkwijze die bijdraagt aan de ontwikkeling van personen met een kwetsbare arbeidsmarktpositie;</text:p>
              </text:list-item>
              <text:list-item text:style-override="id1-3-2-2-5-3-3">
                <text:number>c.</text:number>
                <text:p text:style-name="al">de uitvoering van een evaluatie van uitgevoerde activiteiten en gevolgde werkwijze.</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de artikelen 4:25 en 4:35 Awb en de artikelen 2.5 en 2.6 van de Procedureregeling wordt de subsidie in ieder geval geweigerd indien:</text:p>
                <text:list text:style-name="id1-3-2-2-6-2-3">
                  <text:list-item text:style-override="id1-3-2-2-6-2-3-1">
                    <text:number>a.</text:number>
                    <text:p text:style-name="al">al eerder een subsidie voor dezelfde activiteiten bij de provincie of een gemeente is ingediend. </text:p>
                  </text:list-item>
                  <text:list-item text:style-override="id1-3-2-2-6-2-3-2">
                    <text:number>b.</text:number>
                    <text:p text:style-name="al">twee of meer organisaties die de aanvraag indienen, samenwerkingspartner zijn binnen Werken aan Ontwikkeling.</text:p>
                  </text:list-item>
                </text:list>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het project draagt bij aan de ontwikkeling van nieuwe activiteiten of een nieuwe werkwijze waarbij sprake is van een cross-over van verschillende domeinen;</text:p>
              </text:list-item>
              <text:list-item text:style-override="id1-3-2-2-7-3-2">
                <text:number>b.</text:number>
                <text:p text:style-name="al">het project biedt minimaal 25 personen met een kwetsbare arbeidsmarktpositie een vorm van scholing en/of een versterking van de arbeidsmarktpositie;</text:p>
              </text:list-item>
              <text:list-item text:style-override="id1-3-2-2-7-3-3">
                <text:number>c.</text:number>
                <text:p text:style-name="al">de aanvrager zorgt voor minimaal 50% aan cofinanciering door middel van ureninzet (in kind) of financiële middelen;</text:p>
              </text:list-item>
              <text:list-item text:style-override="id1-3-2-2-7-3-4">
                <text:number>d.</text:number>
                <text:p text:style-name="al">het project heeft een innovatief karakter.</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en de volgende kosten voor subsidie in aanmerking:</text:p>
            <text:list text:style-name="id1-3-2-2-8-3">
              <text:list-item text:style-override="id1-3-2-2-8-3-1">
                <text:number>a.</text:number>
                <text:p text:style-name="al">personeelskosten tegen een maximaal uurtarief van € 60;</text:p>
              </text:list-item>
              <text:list-item text:style-override="id1-3-2-2-8-3-2">
                <text:number>b.</text:number>
                <text:p text:style-name="al">het gebruik van gebouwen, apparatuur en materialen tegen een vast percentage van 10% op het uurtarief;</text:p>
              </text:list-item>
              <text:list-item text:style-override="id1-3-2-2-8-3-3">
                <text:number>c.</text:number>
                <text:p text:style-name="al">kosten voor het uitvoeren van evaluatieonderzoek door derden.</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BTW voor zover partijen deze kunnen verrekenen met de omzetbelasting of via het BTW-compensatiefonds.</text:p>
              </text:list-item>
            </text:list>
          </text:section>
          <text:section text:name="artikel_id1-3-2-2-10" text:style-name="artikel">
            <text:p text:style-name="artikel_kop_titel"><text:span text:style-name="artikel_kop_label">Artikel</text:span> <text:span text:style-name="artikel_kop_nr">10</text:span> De subsidieaanvraag</text:p>
            <text:list text:style-name="id1-3-2-2-10-2">
              <text:list-item text:style-override="id1-3-2-2-10-2">
                <text:number>1.</text:number>
                <text:p text:style-name="al">Een aanvraag voor subsidie wordt ingediend door middel van een door Gedeputeerde Staten vastgesteld aanvraagformulier.</text:p>
              </text:list-item>
              <text:list-item text:style-override="id1-3-2-2-10-3">
                <text:number>2.</text:number>
                <text:p text:style-name="al">Onverminderd artikel 2.1, lid 1 en 2 van de Procedureregeling bevat een aanvraag:</text:p>
                <text:list text:style-name="id1-3-2-2-10-3-3">
                  <text:list-item text:style-override="id1-3-2-2-10-3-3-1">
                    <text:number>a.</text:number>
                    <text:p text:style-name="al">een projectplan waarin de werkende elementen van de aanpak worden beschreven en waarin dus een antwoord wordt gegeven op de vraag welke specifieke onderdelen van de activiteiten of de werkwijze bijdragen aan de te realiseren doelen;</text:p>
                  </text:list-item>
                  <text:list-item text:style-override="id1-3-2-2-10-3-3-2">
                    <text:number>b.</text:number>
                    <text:p text:style-name="al">een beschrijving van de manier waarop het project wordt geëvalueerd; </text:p>
                  </text:list-item>
                  <text:list-item text:style-override="id1-3-2-2-10-3-3-3">
                    <text:number>c.</text:number>
                    <text:p text:style-name="al">een ondertekende verklaring van alle deelnemende partijen met de aard en omvang van de cofinanciering;</text:p>
                  </text:list-item>
                  <text:list-item text:style-override="id1-3-2-2-10-3-3-4">
                    <text:number>d.</text:number>
                    <text:p text:style-name="al">een ingevulde de-minimisverklaring.</text:p>
                  </text:list-item>
                </text:list>
              </text:list-item>
            </text:list>
          </text:section>
          <text:section text:name="artikel_id1-3-2-2-11" text:style-name="artikel">
            <text:p text:style-name="artikel_kop_titel"><text:span text:style-name="artikel_kop_label">Artikel</text:span> <text:span text:style-name="artikel_kop_nr">11</text:span> Indieningstermijn </text:p>
            <text:list text:style-name="id1-3-2-2-11-2">
              <text:list-item text:style-override="id1-3-2-2-11-2">
                <text:number>1.</text:number>
                <text:p text:style-name="al">Subsidieaanvragen worden ingediend binnen de volgende tenderperiode:</text:p>
                <text:list text:style-name="id1-3-2-2-11-2-3">
                  <text:list-item text:style-override="id1-3-2-2-11-2-3-1">
                    <text:number>a.</text:number>
                    <text:p text:style-name="al">10 oktober 2022 tot en met 6 november 2022.</text:p>
                  </text:list-item>
                  <text:list-item text:style-override="id1-3-2-2-11-2-3-2">
                    <text:number>b.</text:number>
                    <text:p text:style-name="al">13 februari 2023 tot en met 12 maart 2023</text:p>
                  </text:list-item>
                </text:list>
              </text:list-item>
            </text:list>
          </text:section>
          <text:section text:name="artikel_id1-3-2-2-12" text:style-name="artikel">
            <text:p text:style-name="artikel_kop_titel"><text:span text:style-name="artikel_kop_label">Artikel</text:span> <text:span text:style-name="artikel_kop_nr">12</text:span> Subsidieplafond</text:p>
            <text:list text:style-name="id1-3-2-2-12-2">
              <text:list-item text:style-override="id1-3-2-2-12-2">
                <text:number>1.</text:number>
                <text:p text:style-name="al">Het subsidieplafond voor de tenderperiode genoemd in artikel 11, onder a, bedraagt € 500.000,-</text:p>
              </text:list-item>
              <text:list-item text:style-override="id1-3-2-2-12-3">
                <text:number>2.</text:number>
                <text:p text:style-name="al">Bij de openstelling van de tenderperiode genoemd in artikel 11, onder b, wordt bij afzonderlijk besluit het subsidieplafond vastgesteld.</text:p>
              </text:list-item>
            </text:list>
          </text:section>
          <text:section text:name="artikel_id1-3-2-2-13" text:style-name="artikel">
            <text:p text:style-name="artikel_kop_titel"><text:span text:style-name="artikel_kop_label">Artikel</text:span> <text:span text:style-name="artikel_kop_nr">13</text:span> Subsidiehoogte </text:p>
            <text:p text:style-name="al">De hoogte van de subsidie, bedoeld in artikel 5 bedraagt 50% van de subsidiabele kosten, tot een maximum van € 100.000,-</text:p>
          </text:section>
          <text:section text:name="artikel_id1-3-2-2-14" text:style-name="artikel">
            <text:p text:style-name="artikel_kop_titel"><text:span text:style-name="artikel_kop_label">Artikel</text:span> <text:span text:style-name="artikel_kop_nr">14</text:span> Verdeelsystematiek</text:p>
            <text:list text:style-name="id1-3-2-2-14-2">
              <text:list-item text:style-override="id1-3-2-2-14-2">
                <text:number>1.</text:number>
                <text:p text:style-name="al">De beschikbare gelden worden volgens de tendersystematiek verdeeld in volgorde van rangschikking van de aanvragen, waarbij een aanvraag hoger wordt gerangschikt naarmate deze meer voldoet aan de volgende criteria:</text:p>
                <text:list text:style-name="id1-3-2-2-14-2-3">
                  <text:list-item text:style-override="id1-3-2-2-14-2-3-1">
                    <text:number>a.</text:number>
                    <text:p text:style-name="al">de mate waarin er sprake is van nieuwe activiteiten of werkwijzen, te waarderen met maximaal 4 punten;</text:p>
                  </text:list-item>
                  <text:list-item text:style-override="id1-3-2-2-14-2-3-2">
                    <text:number>b.</text:number>
                    <text:p text:style-name="al">de mate waarin er sprake is van nieuw type verbindingen tussen partijen, te waarderen met maximaal 4 punten;</text:p>
                  </text:list-item>
                  <text:list-item text:style-override="id1-3-2-2-14-2-3-3">
                    <text:number>c.</text:number>
                    <text:p text:style-name="al">de mate waarin de activiteit of werkwijze bijdraagt aan de versterking van de arbeidsmarktpositie van specifieke doelgroepen met een kwetsbare positie in de arbeidsmarkt, te waarderen met maximaal 5 punten;</text:p>
                  </text:list-item>
                  <text:list-item text:style-override="id1-3-2-2-14-2-3-4">
                    <text:number>d.</text:number>
                    <text:p text:style-name="al">de kwaliteit van de beschrijving van de werkende elementen van de activiteiten en/of de werkwijze, te waarderen met maximaal 4 punten;</text:p>
                  </text:list-item>
                  <text:list-item text:style-override="id1-3-2-2-14-2-3-5">
                    <text:number>e.</text:number>
                    <text:p text:style-name="al">de mate waarin de evaluatie van de activiteiten en/of de werkwijze inzicht biedt in mogelijkheden en beperkingen om deze structureel uit te voeren, te waarderen met maximaal 4 punten;</text:p>
                  </text:list-item>
                  <text:list-item text:style-override="id1-3-2-2-14-2-3-6">
                    <text:number>f.</text:number>
                    <text:p text:style-name="al">de balans tussen de omvang van de te bereiken doelgroep en de kosten, te waarderen met maximaal 2 punten.</text:p>
                  </text:list-item>
                </text:list>
              </text:list-item>
              <text:list-item text:style-override="id1-3-2-2-14-3">
                <text:number>2.</text:number>
                <text:p text:style-name="al">Indien toepassing van het eerste lid ertoe leidt dat aanvragen op een gelijk puntenaantal eindigen, wordt rangschikking van die aanvragen bepaald door loting.</text:p>
              </text:list-item>
            </text:list>
          </text:section>
          <text:section text:name="artikel_id1-3-2-2-15" text:style-name="artikel">
            <text:p text:style-name="artikel_kop_titel"><text:span text:style-name="artikel_kop_label">Artikel</text:span> <text:span text:style-name="artikel_kop_nr">15</text:span> Adviescommissie </text:p>
            <text:p text:style-name="al">Gedeputeerde Staten leggen aanvragen voor subsidie als bedoeld in artikel 5 voor advies over artikel 7 en artikel 14 voor aan de adviescommissie Werken aan Ontwikkeling. Deze commissie bestaat uit vertegenwoordigers van het samenwerkingsverband Werken aan Ontwikkeling, uitgebreid met één of twee externe deskundigen.</text:p>
          </text:section>
          <text:section text:name="artikel_id1-3-2-2-16" text:style-name="artikel">
            <text:p text:style-name="artikel_kop_titel"><text:span text:style-name="artikel_kop_label">Artikel</text:span> <text:span text:style-name="artikel_kop_nr">16</text:span> Verplichtingen van de subsidieontvanger</text:p>
            <text:p text:style-name="al">De subsidieontvanger heeft in ieder geval de volgende verplichtingen:</text:p>
            <text:list text:style-name="id1-3-2-2-16-3">
              <text:list-item text:style-override="id1-3-2-2-16-3-1">
                <text:number>a.</text:number>
                <text:p text:style-name="al">bij subsidies van € 25.000 of meer, met een looptijd van meer dan één jaar, levert de subsidieontvanger jaarlijks een tussentijdse rapportage aan bij Gedeputeerde Staten;</text:p>
              </text:list-item>
              <text:list-item text:style-override="id1-3-2-2-16-3-2">
                <text:number>b.</text:number>
                <text:p text:style-name="al">de subsidieontvanger houdt een administratie bij van aan de activiteiten verbonden uitgaven en inkomsten als bedoeld in artikel 4:37, eerste lid, onder b, van de Awb en overlegt deze desgevraagd aan Gedeputeerde Staten.</text:p>
              </text:list-item>
            </text:list>
          </text:section>
          <text:section text:name="artikel_id1-3-2-2-17" text:style-name="artikel">
            <text:p text:style-name="artikel_kop_titel"><text:span text:style-name="artikel_kop_label">Artikel</text:span> <text:span text:style-name="artikel_kop_nr">17</text:span> Vaststelling subsidies tot € 25.000</text:p>
            <text:list text:style-name="id1-3-2-2-17-2">
              <text:list-item text:style-override="id1-3-2-2-17-2">
                <text:number>1.</text:number>
                <text:p text:style-name="al">Subsidies tot € 25.000 worden door Gedeputeerde Staten verleend en binnen 13 weken ambtshalve vastgesteld nadat de activiteiten uiterlijk moeten zijn verricht.</text:p>
              </text:list-item>
              <text:list-item text:style-override="id1-3-2-2-17-3">
                <text:number>2.</text:number>
                <text:p text:style-name="al">Bij het verlenen van een subsidie als bedoeld in het eerste lid geldt voor de subsidieontvanger de verplichting om desgevraagd, op een door Gedeputeerde Staten van tevoren in de beschikking tot subsidieverlening aangegeven wijze, aan te tonen dat de activiteiten waarvoor subsidie is verleend, zijn verricht en dat is voldaan aan de subsidie verbonden verplichtingen.</text:p>
              </text:list-item>
            </text:list>
          </text:section>
          <text:section text:name="artikel_id1-3-2-2-18" text:style-name="artikel">
            <text:p text:style-name="artikel_kop_titel"><text:span text:style-name="artikel_kop_label">Artikel</text:span> <text:span text:style-name="artikel_kop_nr">18</text:span> Vaststelling subsidies van € 25.000 tot € 100.000</text:p>
            <text:list text:style-name="id1-3-2-2-18-2">
              <text:list-item text:style-override="id1-3-2-2-18-2">
                <text:number>1.</text:number>
                <text:p text:style-name="al">Een aanvraag tot subsidievaststelling wordt ingediend uiterlijk 13 weken na voltooiing van de werkzaamheden waarvoor de subsidie is verleend.</text:p>
              </text:list-item>
              <text:list-item text:style-override="id1-3-2-2-18-3">
                <text:number>2.</text:number>
                <text:p text:style-name="al">Bij een subsidie van € 25.000 tot € 100.000 wordt bij de aanvraag tot vaststelling een activiteitenverslag overgelegd, waaruit genoegzaam blijkt dat de activiteiten waarvoor subsidie is verleend, overeenkomstig het besluit tot subsidieverlening zijn verricht en aan de subsidie verbonden verplichtingen is voldaan.</text:p>
              </text:list-item>
            </text:list>
          </text:section>
          <text:section text:name="artikel_id1-3-2-2-19" text:style-name="artikel">
            <text:p text:style-name="artikel_kop_titel"><text:span text:style-name="artikel_kop_label">Artikel</text:span> <text:span text:style-name="artikel_kop_nr">19</text:span> Bevoorschotting en betaling</text:p>
            <text:list text:style-name="id1-3-2-2-19-2">
              <text:list-item text:style-override="id1-3-2-2-19-2">
                <text:number>1.</text:number>
                <text:p text:style-name="al">Bij een subsidie tot € 25.000 vindt de betaling van het subsidiebedrag in één keer plaats.</text:p>
              </text:list-item>
              <text:list-item text:style-override="id1-3-2-2-19-3">
                <text:number>2.</text:number>
                <text:p text:style-name="al">Bij een subsidie van € 25.000 of meer wordt in de beschikking tot subsidieverlening het voorschortritme bepaald, waarbij maximaal 40% wordt bevoorschot bij de start en 40% na indiening van de tussenrapportage wordt verstrekt.</text:p>
              </text:list-item>
            </text:list>
          </text:section>
          <text:section text:name="artikel_id1-3-2-2-20" text:style-name="artikel">
            <text:p text:style-name="artikel_kop_titel"><text:span text:style-name="artikel_kop_label">Artikel</text:span> <text:span text:style-name="artikel_kop_nr">20</text:span> Inwerkingtreding </text:p>
            <text:p text:style-name="al">Deze regeling treedt in werking met ingang van de dag na bekendmaking in het Provinciaal Blad. </text:p>
          </text:section>
          <text:section text:name="artikel_id1-3-2-2-21" text:style-name="artikel">
            <text:p text:style-name="artikel_kop_titel"><text:span text:style-name="artikel_kop_label">Artikel</text:span> <text:span text:style-name="artikel_kop_nr">21</text:span> Citeertitel</text:p>
            <text:p text:style-name="al">Deze regeling wordt aangehaald als: Subsidieregeling Verbindingsfonds provincie Groningen 2022-2023.</text:p>
          </text:section>
        </text:section>
        <text:section text:name="regeling-sluiting_id1-3-2-3" text:style-name="regeling-sluiting">
          <text:section text:name="ondertekening_id1-3-2-3-1">
            <text:p><text:span text:style-name="functie">Groningen, 20 september 2022</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F.J. Paas, voorzitter.</text:span></text:p>
          </text:section>
          <text:section text:name="ondertekening_id1-3-2-3-4">
            <text:p><text:span text:style-name="functie"/></text:p>
            <text:p><text:span text:style-name="functie"/></text:p>
            <text:p><text:span text:style-name="functie">J. Schrikkema, secretaris.</text:span></text:p>
          </text:section>
        </text:section>
        <text:section text:name="nota-toelichting_id1-3-2-4" text:style-name="nota-toelichting">
          <text:p text:style-name="artikel_kop_titel"><text:span text:style-name="label"/> </text:p>
          <text:p text:style-name="al">
          <text:span text:style-name="nadrukvet">NB bij het te ondertekenen besluit worden de namen van de voorzitter en secretaris niet opgenomen; wel in het Provinciaal Blad</text:span>
        </text:p>
          <text:p text:style-name="al"/>
        </text:section>
        <text:section text:name="nota-toelichting_id1-3-2-5" text:style-name="nota-toelichting">
          <text:p text:style-name="kop_level0">Toelichting behorende bij de Subsidieregeling Verbindingsfonds Groningen</text:p>
          <text:p text:style-name="al">
          <text:span text:style-name="nadrukvet">Algemeen</text:span>
        </text:p>
          <text:p text:style-name="al">Deze subsidieregeling is vastgesteld op grond van de Kaderverordening subsidies provincie Groningen 2017 (Kaderverordening) en de Procedureregeling subsidies Groningen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
          <text:span text:style-name="nadrukvet">Artikelsgewijs</text:span>
        </text:p>
          <text:p text:style-name="al"/>
          <text:p text:style-name="al">
          <text:span text:style-name="nadrukvet">Artikel 1 </text:span>
        </text:p>
          <text:p text:style-name="al">In dit artikel wordt een beschrijving gegeven van de belangrijkste begrippen in deze regeling. De gemeenten in de arbeidsmarktregio, waarnaar in lid i wordt verwezen, zijn: Groningen, Het Hogeland, Midden-Groningen, Eemsdelta, Westerkwartier, Aa en Hunze, Assen, Pekela, Stadskanaal, Veendam, Westerwolde, Tynaarlo en Noordenveld.</text:p>
          <text:p text:style-name="al"/>
          <text:p text:style-name="al">
          <text:span text:style-name="nadrukvet">Artikel 2</text:span>
        </text:p>
          <text:p text:style-name="al">Voor inwoners en bedrijven in de regio is het van groot belang dat alle inwoners gedurende hun hele leven (blijven) ontwikkelen, of zij nu naar school gaan, in loondienst zijn, (tijdelijk) werkloos zijn of als zelfstandige opereren. Om dat voor elkaar te krijgen, is het van belang dat schotten tussen verschillende vormen van onderwijs en scholing, tussen scholen en bedrijven en tussen ondersteuning van verschillende groepen in de beroepsbevolking verdwijnen. In het voorstel Werken aan Ontwikkeling zijn dan ook projecten opgenomen waarin die schotten worden doorbroken en verbindingen tussen verschillende domeinen en partijen worden gemaakt. In het leggen van deze verbindingen zit de belangrijkste mogelijkheid om vernieuwing en versterking tot stand te brengen. Daarbij zijn ongetwijfeld niet alle mogelijkheden in beeld gebracht. Met deze subsidieregeling wordt beoogd nieuwe vormen van verbindingen te stimuleren die leiden tot nieuwe activiteiten of werkwijzen met als doel de succesvolle elementen daarvan structureel in de regio te benutten.</text:p>
          <text:p text:style-name="al"/>
          <text:p text:style-name="al">
          <text:span text:style-name="nadrukvet">Artikel 3</text:span>
        </text:p>
          <text:p text:style-name="al">Omdat het doel van de regeling is om nieuwe verbindingen aan te gaan, dient de aanvraag altijd te worden ingediend door een samenwerkingsverband van twee of meer organisaties uit verschillende domeinen. Omdat deelnemende partijen aan Werken aan Ontwikkeling al verschillende voorstellen hebben ingediend en het streven is om ook andere organisaties te stimuleren om hierover met voorstellen te komen, wordt de eis gesteld dat minimaal één organisatie geen deelnemers is aan het samenwerkingsverband Werken aan Ontwikkeling.</text:p>
          <text:p text:style-name="al"/>
          <text:p text:style-name="al">De rechtspersonen in dit artikel moeten komen uit één van de gemeenten in de arbeidsmarktregio Groningen. Daarbij gaat het om alle gemeenten in de provincie Groningen én de Drentse gemeenten Aa en Hunze, Assen, Noordenveld en Tynaarlo. Er worden geen eisen gesteld aan de aard van het samenwerkingsverband. Eén van de deelnemende partijen treedt op als aanvrager, de overige deelnemers tonen via een schriftelijke verklaring hun instemming.</text:p>
          <text:p text:style-name="al"/>
          <text:p text:style-name="al">
          <text:span text:style-name="nadrukvet">Artikel 4</text:span>
        </text:p>
          <text:p text:style-name="al">De subsidie heeft de vorm van een geldbedrag.</text:p>
          <text:p text:style-name="al"/>
          <text:p text:style-name="al">
          <text:span text:style-name="nadrukvet">Artikel 5</text:span>
        </text:p>
          <text:p text:style-name="al">De subsidieregeling beoogt niet alleen de uitvoering van de activiteiten, maar ook de ontwikkeling ervan en/of de ontwikkeling van een nieuwe werkwijze. Dat betekent dat ook de tijd die besteed wordt aan de ontwikkeling kan worden gesubsidieerd. Dat geldt ook voor de evaluatie, aangezien het van belang is om vast te stellen of de activiteiten of werkwijze een structurele bijdrage kunnen leveren aan het stimuleren van een Leven Lang Ontwikkelen of de versterking van de arbeidsmarktpositie van de genoemde doelgroepen.</text:p>
          <text:p text:style-name="al"/>
          <text:p text:style-name="al">
          <text:span text:style-name="nadrukvet">Artikel 6</text:span>
        </text:p>
          <text:p text:style-name="al">Omdat er sprake moet zijn van vernieuwende activiteiten, wordt als eis gesteld dat een voorstel niet al eerder is ingediend bij de provincie of een gemeente. Ook geldt dat maximaal één aanvrager onderdeel mag uitmaken van het samenwerkingsverband Werken aan Ontwikkeling.</text:p>
          <text:p text:style-name="al"/>
          <text:p text:style-name="al">
          <text:span text:style-name="nadrukvet">Artikel 7</text:span>
        </text:p>
          <text:p text:style-name="al">In dit artikel is vastgelegd dat om voor subsidie in aanmerking te komen, de activiteiten niet alleen gericht zijn op het doel van de regeling, maar ook direct ten goede komen aan minimaal 25 personen die tot de doelgroep behoren. Daarnaast is het van belang dat de aanvrager ook zelf investeert in de ontwikkeling en uitvoering van de activiteiten en/of de werkwijze.</text:p>
          <text:p text:style-name="al"/>
          <text:p text:style-name="al">
          <text:span text:style-name="nadrukvet">Artikel 8</text:span>
        </text:p>
          <text:p text:style-name="al">In dit artikel is vastgelegd welke kosten voor subsidie in aanmerking komen.</text:p>
          <text:p text:style-name="al"/>
          <text:p text:style-name="al">
          <text:span text:style-name="nadrukvet">Artikel 9</text:span>
        </text:p>
          <text:p text:style-name="al">De subsidiabele kosten zijn kosten exclusief BTW, tenzij de aanvragers deze niet kunnen verrekenen met de omzetbelasting of door een beroep te doen op het BTW-compensatiefonds.</text:p>
          <text:p text:style-name="al"/>
          <text:p text:style-name="al">
          <text:span text:style-name="nadrukvet">Artikel 10</text:span>
        </text:p>
          <text:p text:style-name="al">Omdat het van belang is dat kan worden vastgesteld of de activiteiten en/of werkwijzen daadwerkelijk bijdragen aan de gestelde doelen, wordt in lid 2 de eis gesteld dat vooraf wordt vastgelegd waarom de aanvragers verwachten dat deze tot het gewenste resultaat zullen leiden (dus welke onderdelen van de aanpak welk effect zullen hebben) en dat vooraf wordt vastgelegd hoe de resultaten zullen worden geëvalueerd. </text:p>
          <text:p text:style-name="al"/>
          <text:p text:style-name="al">
          <text:span text:style-name="nadrukvet">Artikel 14</text:span>
        </text:p>
          <text:p text:style-name="al">De ingediende aanvragen worden gerangschikt op de mate waarin deze voldoen aan de eisen van de subsidieregeling. Ten behoeve van die rangschikking is een beoordelingskader vastgesteld. De vijf aanvragers met de hoogste score komen voor subsidie in aanmerking. Het beoordelingskader is bij deze subsidieregeling gevoegd.</text:p>
          <text:p text:style-name="al"/>
          <text:p text:style-name="al">
          <text:span text:style-name="nadrukvet">Artikel 15</text:span>
        </text:p>
          <text:p text:style-name="al">Voor de beoordeling van de subsidies is een adviescommissie Werken aan Ontwikkeling ingesteld, die bestaat uit vertegenwoordigers van het samenwerkingsverband Werken aan Ontwikkeling, uitgebreid met één of twee externe deskundigen. Zij adviseert GS op basis van het beoordelingskader welke aanvragers voor subsidie in aanmerking komen. Op basis van dit advies besluit GS de subsidie al dan niet toe te kenn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46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6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6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2-08-02</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2</meta:user-defined>
    <meta:user-defined meta:name="OVERHEIDop.referentienummer">K26549 </meta:user-defined>
    <meta:user-defined meta:name="DCTERMS.alternative">Subsidieregeling Verbindingsfonds provincie Groningen 2022-2023</meta:user-defined>
    <dc:language>nl</dc:language>
    <meta:user-defined meta:name="OVERHEIDop.locatietype/OVERHEIDop.gebiedsmarkering">Provincie</meta:user-defined>
    <meta:user-defined meta:name="DC.title">Subsidieregeling Verbindingsfonds provincie Groningen 2022-2023</meta:user-defined>
    <meta:user-defined meta:name="DCTERMS.W3CDTF/DCTERMS.available">2022-09-28</meta:user-defined>
    <meta:user-defined meta:name="DCTERMS.W3CDTF/OVERHEIDop.jaargang">2022</meta:user-defined>
    <meta:user-defined meta:name="OVERHEIDop.publicationIssue">11460</meta:user-defined>
    <meta:user-defined meta:name="OVERHEIDop.betreftRegeling">CVDR681713_1</meta:user-defined>
    <meta:user-defined meta:name="xs:date/OVERHEIDop.startdatum">2022-09-29</meta:user-defined>
    <meta:user-defined meta:name="OVERHEIDop.PrbID/DC.identifier">prb-2022-11460</meta:user-defined>
    <meta:user-defined meta:name="OVERHEIDop.versieInformatie"/>
  </office:meta>
</office:document-meta>
</file>