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Bijlmerpar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het Grand Dushehra Mela festival. Het vuurwerk zal worden afgestoken op 9 oktober 2022 tussen 19.30 uur en 21.30 uur vanaf het Bijlmerpark te Amsterdam. Melder: Dream Fireworks Ontvangstdatum melding: 13 september 2022 Zaaknummer: 11504212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332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45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5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5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8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0332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Bijlmerpark, Amsterdam</meta:user-defined>
    <meta:user-defined meta:name="DCTERMS.W3CDTF/DCTERMS.available">2022-09-28</meta:user-defined>
    <meta:user-defined meta:name="DCTERMS.W3CDTF/OVERHEIDop.jaargang">2022</meta:user-defined>
    <meta:user-defined meta:name="OVERHEIDop.publicationIssue">11458</meta:user-defined>
    <meta:user-defined meta:name="OVERHEIDop.PrbID/DC.identifier">prb-2022-11458</meta:user-defined>
    <meta:user-defined meta:name="OVERHEIDop.versieInformatie"/>
  </office:meta>
</office:document-meta>
</file>