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de staten va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Nessar, A. (Abassin) (m), wonende te Almere, bij besluit van maandag 19 september 2022 benoemd is tot lid van provinciale staten.</text:p>
            <text:p text:style-name="common-al">Het betreft de benoeming in de vacature die is ontstaan door het ontslag nemen als lid van provinciale staten van Al-Obaidi, D. (Dania) (v), wonende te Almere,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Maandag 19 sept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 voorzitter voornoemd,</text:p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staten van provincie Flevol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50</meta:user-defined>
    <meta:user-defined meta:name="OVERHEIDop.PrbID/DC.identifier">prb-2022-11450</meta:user-defined>
    <meta:user-defined meta:name="OVERHEIDop.versieInformatie"/>
  </office:meta>
</office:document-meta>
</file>