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Zonnedauwlaan 1-13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namens Liander N.V. Het betreft een melding voor de locatie Zonnedauwlaan 1-13 in Rijnsaterwoude, kadastraal bekend als gemeente Rijnsaterwoude, sectie A, nummers 1804 t/m 1810 en 3047 (alle gedeeltelijk). De locatie is geregistreerd onder de locatiecode AA18840054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007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0764</meta:user-defined>
    <meta:user-defined meta:name="DCTERMS.abstract">Het betreft een melding voor de locatie Zonnedauwlaan 1-13 in Rijnsaterwoude, kadastraal bekend als gemeente Rijnsaterwoude, sectie A, nummers 1804 t/m 1810 en 3047 (alle gedeeltelijk). </meta:user-defined>
    <dc:language>nl</dc:language>
    <meta:user-defined meta:name="OVERHEIDop.locatietype/OVERHEIDop.gebiedsmarkering">Adres</meta:user-defined>
    <meta:user-defined meta:name="DC.title">Melding Besluit Uniforme Saneringen - Zonnedauwlaan 1-13 in Rijnsaterwoude</meta:user-defined>
    <meta:user-defined meta:name="DCTERMS.W3CDTF/DCTERMS.available">2022-01-31</meta:user-defined>
    <meta:user-defined meta:name="DCTERMS.W3CDTF/OVERHEIDop.jaargang">2022</meta:user-defined>
    <meta:user-defined meta:name="OVERHEIDop.publicationIssue">1145</meta:user-defined>
    <meta:user-defined meta:name="OVERHEIDop.PrbID/DC.identifier">prb-2022-1145</meta:user-defined>
    <meta:user-defined meta:name="OVERHEIDop.versieInformatie"/>
  </office:meta>
</office:document-meta>
</file>