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eenfabriek Engels Oeffelt BV, Kruispunt 26, 5441 PB te Oeffelt, Z/0907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6 september 2022 een vergunning ingevolge artikel 2.7, tweede lid, van de Wet natuurbescherming hebben <text:span text:style-name="nadrukvet"><text:span text:style-name="nadrukondlijn">verleend</text:span></text:span> (kenmerk: Z/090727-331403) aan Steenfabriek Engels Oeffelt BV, Kruispunt 26, 5441 PB te Oeffelt, voor de uitbreiding/wijziging van een industrieel bedrijf, voor de locatie Kruispunt 26, 5441 PB te Oeffelt, in de gemeente Land van Cuijk.</text:p>
            <text:p text:style-name="common-al">De vergunning is verleend voor onbepaalde tijd.</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28 september 2022 tot en met 8 november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8 november 2022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090727 gekoppeld. U dient bij correspondentie dit kenmerk te vermelden.</text:p>
            <text:p text:style-name="common-al"/>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4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4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4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090727</meta:user-defined>
    <dc:language>nl</dc:language>
    <meta:user-defined meta:name="OVERHEIDop.locatietype/OVERHEIDop.gebiedsmarkering">Adres</meta:user-defined>
    <meta:user-defined meta:name="DC.title">Kennisgeving Wet natuurbescherming, Steenfabriek Engels Oeffelt BV, Kruispunt 26, 5441 PB te Oeffelt, Z/090727</meta:user-defined>
    <meta:user-defined meta:name="DCTERMS.W3CDTF/DCTERMS.available">2022-09-28</meta:user-defined>
    <meta:user-defined meta:name="DCTERMS.W3CDTF/OVERHEIDop.jaargang">2022</meta:user-defined>
    <meta:user-defined meta:name="OVERHEIDop.publicationIssue">11449</meta:user-defined>
    <meta:user-defined meta:name="OVERHEIDop.PrbID/DC.identifier">prb-2022-11449</meta:user-defined>
    <meta:user-defined meta:name="OVERHEIDop.versieInformatie"/>
  </office:meta>
</office:document-meta>
</file>