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doogbeslissing Renewi Nederland B.V. Galvanistraat 6 7651DH Tubbergen (z2022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een gedoogbeslissing afgegeven voor Renewi Nederland B.V. voor de Locatie Galvanistraat 6 in Tubbergen. De gedoogbeslissing heeft betrekking op een tijdelijke verplaatsing van afvalstoffen op de locatie zonder dat voor deze activiteit een vergunning in werking is. De gedoogbeslissing is geldig vanaf 22 september 2022 tot en met uiterlijk 30 juni 2023. </text:p>
            <text:p text:style-name="common-al">Tegen deze gedoogbeslissing kan geen bezwaar worden ingediend.</text:p>
            <text:p text:style-name="last-al">Nadere inlichtingen: Omgevingsdienst Twente, 0546-749 500 of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44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4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4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ODT-006271</meta:user-defined>
    <meta:user-defined meta:name="DCTERMS.abstract">Aanvraag gedogen (beslissing nemen) - Renewi Nederland B.V. - Galvanistraat 6 in Tubbergen</meta:user-defined>
    <dc:language>nl</dc:language>
    <meta:user-defined meta:name="OVERHEIDop.locatietype/OVERHEIDop.gebiedsmarkering">Punt</meta:user-defined>
    <meta:user-defined meta:name="DC.title">Kennisgeving gedoogbeslissing Renewi Nederland B.V. Galvanistraat 6 7651DH Tubbergen (z2022 ).</meta:user-defined>
    <meta:user-defined meta:name="DCTERMS.W3CDTF/DCTERMS.available">2022-09-28</meta:user-defined>
    <meta:user-defined meta:name="OVERHEIDop.externeBijlage">OD Twente_Provincie Overijssel_202209_GFO_ZAKEN...|exb-2022-53975</meta:user-defined>
    <meta:user-defined meta:name="DCTERMS.W3CDTF/OVERHEIDop.jaargang">2022</meta:user-defined>
    <meta:user-defined meta:name="OVERHEIDop.publicationIssue">11448</meta:user-defined>
    <meta:user-defined meta:name="OVERHEIDop.PrbID/DC.identifier">prb-2022-11448</meta:user-defined>
    <meta:user-defined meta:name="OVERHEIDop.versieInformatie"/>
  </office:meta>
</office:document-meta>
</file>