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uitgebreide procedure voor Joontjes B.V. Olieha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6 september 2022 een omgevingsvergunning hebben verleend aan Joontjes B.V. Oliehandel, gelegen aan Pieter Mastebroekweg 20 te Meppel. De aanvraag betreft het uitbreiden van het brandstofdepot.</text:p>
            <text:p text:style-name="common-al"/>
            <text:p text:style-name="common-al">Het besluit is niet gewijzigd ten opzichte van het ontwerpbesluit.</text:p>
            <text:p text:style-name="tussenkopcur">Beroep</text:p>
            <text:p text:style-name="tussenkopcur">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tussenkopcur">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het besluit en de bijbehorende stukken gedurende zes weken inzien vanaf 29 september 2022</text:p>
            <text:list text:style-name="id1-3-2-1-1-9">
              <text:list-item text:style-override="id1-3-2-1-1-9-1">
                <text:number>•</text:number>
                <text:p text:style-name="al">bij de gemeente Meppel: Stadhuis, Grote Oever 26 te Meppel; van maandag t/m vrijdag 8.30 - 17.00 uur of op afspraak via telefoonnummer 14 05 22;</text:p>
              </text:list-item>
              <text:list-item text:style-override="id1-3-2-1-1-9-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uitgebreide procedure voor Joontjes B.V. Oliehandel</meta:user-defined>
    <meta:user-defined meta:name="OVERHEIDop.datumEindeReactietermijn">2022-11-09</meta:user-defined>
    <meta:user-defined meta:name="OVERHEIDop.TilID/OVERHEIDop.terinzageleggingOP">til-2022-4199</meta:user-defined>
    <meta:user-defined meta:name="DCTERMS.W3CDTF/DCTERMS.available">2022-09-28</meta:user-defined>
    <meta:user-defined meta:name="DCTERMS.W3CDTF/OVERHEIDop.jaargang">2022</meta:user-defined>
    <meta:user-defined meta:name="OVERHEIDop.publicationIssue">11441</meta:user-defined>
    <meta:user-defined meta:name="OVERHEIDop.PrbID/DC.identifier">prb-2022-11441</meta:user-defined>
    <meta:user-defined meta:name="OVERHEIDop.versieInformatie"/>
  </office:meta>
</office:document-meta>
</file>