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8 augustus 2022 van Bohema VOF te Mierlo een BUS evaluatierapport ontvangen voor de uitgevoerde bodemsanering op de locatie Broekstraat 79, 83 en Heiderschoor 2 te Mierlo (gemeente Geldrop-Mierlo), NB17711213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28 september 2022 gedurende zes weken ter inzage bij de Omgevingsdienst Zuidoost-Brabant en bij de gemeente Mierlo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<text:span text:style-name="nadrukondlijn"/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6 sept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4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4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16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2-09-28</meta:user-defined>
    <meta:user-defined meta:name="DCTERMS.W3CDTF/OVERHEIDop.jaargang">2022</meta:user-defined>
    <meta:user-defined meta:name="OVERHEIDop.publicationIssue">11440</meta:user-defined>
    <meta:user-defined meta:name="OVERHEIDop.PrbID/DC.identifier">prb-2022-11440</meta:user-defined>
    <meta:user-defined meta:name="OVERHEIDop.versieInformatie"/>
  </office:meta>
</office:document-meta>
</file>