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171161 op aanvraag wijziging omgevingsvergunning fase 1 Amerweg 1 Geertruidenbe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eerste fase voor een vergunning ingevolge de Wet algemene bepalingen omgevingsrecht ontvangen van RWE Generation NL B.V.</text:p>
            <text:p text:style-name="common-al">De aanvraag betreft het oprichten en in werking hebben van een E-boiler, voor de inrichting gelegen aan de Amerweg 1 te Geertruidenberg.</text:p>
            <text:p text:style-name="common-al">Gedeputeerde Staten van Noord-Brabant maken bekend dat zij in het kader van de Wet algemene bepalingen omgevingsrecht de vergunning op de aanvraag eerste fase verlenen.</text:p>
            <text:p text:style-name="common-al">De aanvraag, de beschikking en de bijbehorende stukken liggen vanaf 28 september 2022 tot en met 9 november 2022 ter inzage bij de gemeente Geertruidenberg.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23 septem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en voor de eerste en de tweede fase vormen gezamenlijk de omgevingsvergunning. De beschikkingen van beide fasen treden op dezelfde dag in werking. Deze dag is de dag waarop de tweede fase in werking zal treden.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3654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3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3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3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regulier fase 1 op locatie Amerweg 1, 4931NC Geertruidenberg</meta:user-defined>
    <dc:language>nl</dc:language>
    <meta:user-defined meta:name="OVERHEIDop.locatietype/OVERHEIDop.gebiedsmarkering">Punt</meta:user-defined>
    <meta:user-defined meta:name="DC.title">Beschikking omgevingsvergunning voor OLO 7171161 op aanvraag wijziging omgevingsvergunning fase 1 Amerweg 1 Geertruidenberg</meta:user-defined>
    <meta:user-defined meta:name="DCTERMS.W3CDTF/DCTERMS.available">2022-09-28</meta:user-defined>
    <meta:user-defined meta:name="DCTERMS.W3CDTF/OVERHEIDop.jaargang">2022</meta:user-defined>
    <meta:user-defined meta:name="OVERHEIDop.publicationIssue">11438</meta:user-defined>
    <meta:user-defined meta:name="OVERHEIDop.PrbID/DC.identifier">prb-2022-11438</meta:user-defined>
    <meta:user-defined meta:name="OVERHEIDop.versieInformatie"/>
  </office:meta>
</office:document-meta>
</file>