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e Bossen thv 5-7 Raamsdonksve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e Bossen thv 5-7 Raamsdonksveer (gemeente Geertruidenberg)</text:p>
            <text:p text:style-name="common-al">23 september 2022, Tilburg.</text:p>
            <text:p text:style-name="common-al">De Omgevingsdienst Midden- en West-Brabant heeft op 29 augustus 2022 een melding ontvangen van Mateboer Milieutechniek B.V. en gemeente Geertruidenberg, namens provincie Noord-Brabant, op grond van artikel 39b van de Wet bodembescherming met het voornemen de bodem te saneren op de locatie De Bossen 5-7 te Raamsdonksveer conform het Besluit uniforme saneringen (BUS).</text:p>
            <text:p text:style-name="common-al">De locatie is geregistreerd onder NB077907575<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971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Aan deze procedure is het kenmerk 2022-03971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3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3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3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De Bossen thv 5-7 Raamsdonksveer </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De Bossen thv 5-7 Raamsdonksveer</meta:user-defined>
    <meta:user-defined meta:name="DCTERMS.W3CDTF/DCTERMS.available">2022-09-27</meta:user-defined>
    <meta:user-defined meta:name="DCTERMS.W3CDTF/OVERHEIDop.jaargang">2022</meta:user-defined>
    <meta:user-defined meta:name="OVERHEIDop.publicationIssue">11437</meta:user-defined>
    <meta:user-defined meta:name="OVERHEIDop.PrbID/DC.identifier">prb-2022-11437</meta:user-defined>
    <meta:user-defined meta:name="OVERHEIDop.versieInformatie"/>
  </office:meta>
</office:document-meta>
</file>