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, langs de V77, provinciale vaarweg Almelo - De Haandrik, tussen hectometerpunten 18.410 en 19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ontvingen wij een aanvraag voor een ontheffing werk vaarweg voor de locatie langs de V77, provinciale vaarweg Almelo - De Haandrik, tussen hectometerpunten 18.410 en 19.640. Gedeputeerde Staten hebben besloten dat de ontheffing werk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77, provinciale vaarweg Almelo - De Haandrik, tussen hectometerpunten 18.410 en 19.640</meta:user-defined>
    <dc:language>nl</dc:language>
    <meta:user-defined meta:name="OVERHEIDop.locatietype/OVERHEIDop.gebiedsmarkering">Lijn</meta:user-defined>
    <meta:user-defined meta:name="DC.title">Kennisgeving besluit op ontheffing werk, langs de V77, provinciale vaarweg Almelo - De Haandrik, tussen hectometerpunten 18.410 en 19.640</meta:user-defined>
    <meta:user-defined meta:name="DCTERMS.W3CDTF/DCTERMS.available">2022-09-27</meta:user-defined>
    <meta:user-defined meta:name="DCTERMS.W3CDTF/OVERHEIDop.jaargang">2022</meta:user-defined>
    <meta:user-defined meta:name="OVERHEIDop.publicationIssue">11434</meta:user-defined>
    <meta:user-defined meta:name="OVERHEIDop.PrbID/DC.identifier">prb-2022-11434</meta:user-defined>
    <meta:user-defined meta:name="OVERHEIDop.versieInformatie"/>
  </office:meta>
</office:document-meta>
</file>