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Wet natuurbescherming, Drontermeerdijk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ontvingen wij een aanvraag voor een ontheffing Wet natuurbescherming. Verzocht is om de op 9 februari 2021 verleende ontheffing Wet natuurbescherming soortenbescherming met kenmerk 2021/0027760 te wijzigen. De ontheffing is op 9 februari 2021 verleend voor het project N307 Roggebot-Kampen, locatie Drontermeerdijk 1 Dronten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4 sept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Drontermeerdijk 1 Dronten</meta:user-defined>
    <dc:language>nl</dc:language>
    <meta:user-defined meta:name="OVERHEIDop.locatietype/OVERHEIDop.gebiedsmarkering">Vlak</meta:user-defined>
    <meta:user-defined meta:name="DC.title">Kennisgeving besluit ontheffing Wet natuurbescherming, Drontermeerdijk 1 Dronten</meta:user-defined>
    <meta:user-defined meta:name="DCTERMS.W3CDTF/DCTERMS.available">2022-09-27</meta:user-defined>
    <meta:user-defined meta:name="OVERHEIDop.externeBijlage">WNB ontheffing soorten ruimtelijke ontwikkeling...|exb-2022-53887</meta:user-defined>
    <meta:user-defined meta:name="DCTERMS.W3CDTF/OVERHEIDop.jaargang">2022</meta:user-defined>
    <meta:user-defined meta:name="OVERHEIDop.publicationIssue">11433</meta:user-defined>
    <meta:user-defined meta:name="OVERHEIDop.PrbID/DC.identifier">prb-2022-11433</meta:user-defined>
    <meta:user-defined meta:name="OVERHEIDop.versieInformatie"/>
  </office:meta>
</office:document-meta>
</file>