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Tank Services Pernis B.V. 1675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het voornemen de op 23 november 2007, met kenmerk: 300834-20672230 aan Tank Services Pernis B.V. verleende vergunning voor de inrichting aan de Propaanweg 27, 3196 KH Rotteram-Vondelingenplaat krachtens artikel 2.31 van de Wet algemene bepalingen omgevingsrecht te wijzigen.</text:p>
            <text:p text:style-name="common-al">Het betreft een inrichting voor in- en uitwendig reinigen (al dan niet met opwarming), het repareren en het parkeren van tankauto's en tankcontainers. </text:p>
            <text:p text:style-name="common-al">De milieuregelgeving voor wat betreft (optimale) energiebesparing en -registratie is veranderd. De voorschriften voor energieverbruik worden omwille hiervan ambtshalve aangepast. </text:p>
            <text:p text:style-name="common-al"/>
            <text:p text:style-name="common-al">
            <text:span text:style-name="nadrukvet">Inzage</text:span>
          </text:p>
            <text:p text:style-name="common-al">U kunt de ontwerpbeschikking tijdens kantooruren van 29 september 2022 tot en met 9 november 2022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7193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3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3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3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75048</meta:user-defined>
    <meta:user-defined meta:name="DCTERMS.abstract">GS hebben voornemen vergunning te wijzigen vanwege gewijzigde milieuregelgeving inzake energiebesparing en -registratie. </meta:user-defined>
    <dc:language>nl</dc:language>
    <meta:user-defined meta:name="OVERHEIDop.locatietype/OVERHEIDop.gebiedsmarkering">Adres</meta:user-defined>
    <meta:user-defined meta:name="DC.title">Kennisgeving ontwerpbeschikking Tank Services Pernis B.V. 1675048</meta:user-defined>
    <meta:user-defined meta:name="OVERHEIDop.datumEindeReactietermijn">2022-11-09</meta:user-defined>
    <meta:user-defined meta:name="OVERHEIDop.TilID/OVERHEIDop.terinzageleggingOP">til-2022-4197</meta:user-defined>
    <meta:user-defined meta:name="DCTERMS.W3CDTF/DCTERMS.available">2022-09-28</meta:user-defined>
    <meta:user-defined meta:name="DCTERMS.W3CDTF/OVERHEIDop.jaargang">2022</meta:user-defined>
    <meta:user-defined meta:name="OVERHEIDop.externeBijlage">Ontwerpbeschikking|exb-2022-53880</meta:user-defined>
    <meta:user-defined meta:name="OVERHEIDop.publicationIssue">11431</meta:user-defined>
    <meta:user-defined meta:name="OVERHEIDop.PrbID/DC.identifier">prb-2022-11431</meta:user-defined>
    <meta:user-defined meta:name="OVERHEIDop.versieInformatie"/>
  </office:meta>
</office:document-meta>
</file>