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TTR B.V. 1651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TTR B.V.</text:p>
            <text:p text:style-name="common-al">Locatie : Torontostraat 19, 3197 KN Botlek Rotterdam</text:p>
            <text:p text:style-name="common-al">Activiteit : Milieuneutraal wijzigen</text:p>
            <text:p text:style-name="common-al">Voor : Wijzigen dampverwerking opslag CBO en CD</text:p>
            <text:p text:style-name="common-al">Aanvraagdatum : 12 september 2022</text:p>
            <text:p text:style-name="common-al">Verzenddatum : 20 september 2022</text:p>
            <text:p text:style-name="common-al">OLO nummer : 7244195</text:p>
            <text:p text:style-name="common-al">Zaaknummer  : 165119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30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430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651197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TTR B.V. 1651197</meta:user-defined>
    <meta:user-defined meta:name="DCTERMS.W3CDTF/DCTERMS.available">2022-09-27</meta:user-defined>
    <meta:user-defined meta:name="DCTERMS.W3CDTF/OVERHEIDop.jaargang">2022</meta:user-defined>
    <meta:user-defined meta:name="OVERHEIDop.publicationIssue">11430</meta:user-defined>
    <meta:user-defined meta:name="OVERHEIDop.PrbID/DC.identifier">prb-2022-11430</meta:user-defined>
    <meta:user-defined meta:name="OVERHEIDop.versieInformatie"/>
  </office:meta>
</office:document-meta>
</file>