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newi Nederland B.V. 1671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enewi Nederland B.V.</text:p>
            <text:p text:style-name="common-al">Locatie : Nieuw Oranjekanaal 45, 3151XL te Hoek van Holland</text:p>
            <text:p text:style-name="common-al">Activiteit : Milieuneutraal wijzigen</text:p>
            <text:p text:style-name="common-al">Voor : Het max. 4 keer kunnen houden van inzamelacties van chemische afvalstoffen door CCD</text:p>
            <text:p text:style-name="common-al">Aanvraagdatum : 21 september 2022</text:p>
            <text:p text:style-name="common-al">OLO nummer : 7269497</text:p>
            <text:p text:style-name="common-al">Zaaknummer : 167132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2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2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2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71324</meta:user-defined>
    <meta:user-defined meta:name="DCTERMS.abstract">GS maken bekend dat aanvraag omgevingsvergunning met reguliere voorbereidingsprocedure is ontvangen voor max 4 keer kunnen houden van inzamelacties chemische afvalstoffen. </meta:user-defined>
    <dc:language>nl</dc:language>
    <meta:user-defined meta:name="OVERHEIDop.locatietype/OVERHEIDop.gebiedsmarkering">Adres</meta:user-defined>
    <meta:user-defined meta:name="DC.title">Kennisgeving aanvraag Renewi Nederland B.V. 1671324</meta:user-defined>
    <meta:user-defined meta:name="DCTERMS.W3CDTF/DCTERMS.available">2022-09-27</meta:user-defined>
    <meta:user-defined meta:name="DCTERMS.W3CDTF/OVERHEIDop.jaargang">2022</meta:user-defined>
    <meta:user-defined meta:name="OVERHEIDop.publicationIssue">11424</meta:user-defined>
    <meta:user-defined meta:name="OVERHEIDop.PrbID/DC.identifier">prb-2022-11424</meta:user-defined>
    <meta:user-defined meta:name="OVERHEIDop.versieInformatie"/>
  </office:meta>
</office:document-meta>
</file>