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verzoek om toepassing hardheidsclausule IOV voor een varkenshouderij aan de Hoog-Beugt 15, te Heeswijk-Dinter</text:p>
      <text:section text:name="zakelijke-mededeling_id1-3-2" text:style-name="zakelijke-mededeling">
        <text:section text:name="zakelijke-mededeling-tekst_id1-3-2-1" text:style-name="zakelijke-mededeling-tekst">
          <text:section text:name="tekst_id1-3-2-1-1" text:style-name="tekst">
            <text:p text:style-name="common-al">Op 5 augustus 2020 is een verzoek ontvangen van VOF van der Biezen, door tussenkomt van DLV-advies, om toepassing van de hardheidsclausule op basis van de Interim Omgevingsverordening Noord-Brabant (hierna IOV). Naar aanleiding van het niet voldoen aan het Besluit emissiearme huisvesting (Beh) op 19 juli 2017 moet het bedrijf aan de Hoog-Beugt 15 te Heeswijk-Dinther per 1 januari 2020 voldoen aan de emissie-eisen in de IOV. Er wordt verzocht om de datum waarop de stallen aan de IOV-eisen moeten voldoen uit te stellen naar 1 januari 2024 conform artikel 2.66 eerste lid. </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 </text:span>
          </text:p>
            <text:p text:style-name="common-al">Het verzoek is beoordeeld, waarbij is besloten dat het verzoek om toepassing van de hardheidsclausule wordt afgewezen. Hieronder wordt de afweging van het besluit uitgelegd. </text:p>
            <text:p text:style-name="common-al">Tijdens controles door de Omgevingsdienst Brabant Noord (ODBN) op 26 november 2019 en 6 juli 2020 is geconstateerd dat niet werd voldaan aan de emissiewaarden uit het Besluit emissiearme huisvesting (Beh), doordat de inrichting niet overeenkomstig de omgevingsvergunning van 2017 in werking was. Gezien deze constatering is het aannemelijk dat het bedrijf ook op de peildatum 19 juli 2017 niet aan het Beh voldeed. Op 15 juni 2021 heeft er een hercontrole bestuurlijke maatregel plaatsgevonden, naar aanleiding van de last onder dwangsom. Hierbij is geconstateerd dat de overtreding is opgeheven en nu op inrichtingsniveau voldaan wordt aan het Beh. Op 27 juli 2020 heeft de ODBN het bedrijf aangeschreven voor het overtreden van artikel 2.66, tweede lid van de IOV. Doordat het bedrijf op de peildatum van 19 juli 2017 niet aan de eisen van het Beh voldeed, moet met ingang van 1 januari 2020 voldaan worden aan de eisen uit de IOV wat betreft het gemiddeld voldoen op bedrijfsniveau of het voldoen van elke stal die 15 jaar of ouder is. Bedrijven die op 19 juli 2017 wel voldeden aan het Beh moeten op 1 januari 2024 voldoen aan deze eisen. </text:p>
            <text:p text:style-name="common-al">Er is een verzoek om toepassing van de hardheidsclausule, volgens artikel 5.13 van de IOV, ingediend. Dit verzoek maakt onderdeel uit van de zienswijze tegen de brief van 27 juli 2020 van de ODBN. Hierin wordt verzocht om uitstel, zodat vanaf 1 januari 2024 voldaan moet worden aan de eisen uit de IOV. In de zienswijze wordt aangegeven dat de ondernemer in december 2017 eigenaar is geworden van de locatie, waardoor het niet voldoen aan het Beh buiten de invloedssfeer ligt. Daarnaast wordt gesteld dat de peildatum van 19 juli 2017 op een zodanige manier in de tekst van de Verordening natuurbescherming was opgenomen dat bedrijven die op een later moment zijn gaan voldoen aan de Beh in aanmerking kwamen voor de uitgestelde werking van de emissie-eisen. In het verzoek wordt aangegeven dat direct na de overname van het bedrijf is geprobeerd om tijdig te voldoen aan de emissie-eisen. Op 30 oktober 2019 is er voor de locatie een aanvraag ingediend om de omgevingsvergunning milieuneutraal te wijzigen. Deze kon echter niet doorgezet worden omdat de m.e.r.-rapportage ontbrak, waarop de aanvraag werd ingetrokken. Op 21 september 2020 is een aanvraag voor de omgevingsvergunning ingediend, welke is verleend op 11 februari 2022. In deze vergunning zijn 6 opties opgenomen, waarvan met opties 3, 4 en 6 voldaan kan worden aan de eisen in de IOV. </text:p>
            <text:p text:style-name="common-al">Wij hebben de argumenten overwogen en zijn tot de conclusie gekomen dat de omstandigheden niet dermate uitzonderlijk zijn dat deze toepassing van de hardheidsclausule rechtvaardigen. Ten tijde van de aankoop van het bedrijf had de ondernemer kunnen en moeten weten dat de varkenshouderij niet aan de wettelijke eisen voldeed. Daarnaast stond de peildatum 19 juli 2017 expliciet opgenomen in de toelichting van de Verordening natuurbescherming, daarna is de datum in 2019 opgenomen in de regels van de (Interim) omgevingsverordening. Dit is echter geheel niet van belang gelet op het feit dat het bedrijf vanwege de omvang onder de Richtlijn industriële emissie (IPPC) valt. Voor veehouderijen die hieronder vallen geldt dat deze al sinds eind 2007 moesten voldoen aan maximale emissiewaarden zoals opgenomen in het Beh en haar voorloper het Besluit ammoniakemissie huisvesting veehouderij (Bahv). Het gedoogbeleid volgend uit het Actieplan ammoniak en veehouderij en de daaruit volgende uiterlijk aanpassings- c.q. stopdatum voor stoppende veehouderijen per 1 januari 2020 is nooit van toepassing geweest voor IPPC-bedrijven. Daarnaast kon met de vergunning uit 2010 en 2017 voldaan worden aan de eisen uit het Beh. De emissiearme huisvestingssystemen zijn echter nooit gerealiseerd, waardoor de overtreding van het Beh is ontstaan. De overtreding had spoedig opgelost kunnen worden door de situatie in overeenstemming te brengen met de vergunning. Dit is echter niet gebeurd waardoor op de peildatum van 19 juli 2017 en tijdens de controles in 2019 en 2020 niet aan het Beh werd voldaan.</text:p>
            <text:p text:style-name="common-al">Om deze redenen hebben Gedeputeerde Staten besloten de hardheidsclausule niet toe te passen. Dit betekent dat het bedrijf conform artikel 2.66 tweede lid IOV per 1 januari 2020 moet voldoen aan de eisen uit de IOV. </text:p>
            <text:p text:style-name="common-al">
            <text:span text:style-name="nadrukvet">Beschikking </text:span>
          </text:p>
            <text:p text:style-name="common-al">Gelet op artikel 5.13, eerste lid van de Interim Omgevingsverordening Noord- Brabant besluiten Gedeputeerde Staten de hardheidsclausule <text:span text:style-name="nadrukvet">NIET </text:span>toe te passen om af te wijken van de eisen gesteld in artikel 2.66 tweede lid van de Interim Omgevingsverordening Noord-Brabant.</text:p>
            <text:p text:style-name="common-al">
            <text:span text:style-name="nadrukvet">Bezwaar </text:span>
          </text:p>
            <text:p text:style-name="common-al">Bezwaren tegen dit besluit kunnen binnen zes weken na de bekendmak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www.brabant.nl/bezwaar. U kunt het secretariaat van de Hoor- en adviescommissie bereiken via telefoonnummer (073) 680 83 04, faxnummer (073) 680 76 80 en e mailadres bezwaar@brabant.nl. </text:p>
            <text:p text:style-name="common-al">
            <text:span text:style-name="nadrukvet">Voorlopige voorziening </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last-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0 september 2022, Namens Gedeputeerde Staten van Noord-Braban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2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90484</meta:user-defined>
    <dc:language>nl</dc:language>
    <meta:user-defined meta:name="OVERHEIDop.locatietype/OVERHEIDop.gebiedsmarkering">Adres</meta:user-defined>
    <meta:user-defined meta:name="DC.title">Afwijzing verzoek om toepassing hardheidsclausule IOV voor een varkenshouderij aan de Hoog-Beugt 15, te Heeswijk-Dinter</meta:user-defined>
    <meta:user-defined meta:name="DCTERMS.W3CDTF/DCTERMS.available">2022-09-27</meta:user-defined>
    <meta:user-defined meta:name="DCTERMS.W3CDTF/OVERHEIDop.jaargang">2022</meta:user-defined>
    <meta:user-defined meta:name="OVERHEIDop.publicationIssue">11421</meta:user-defined>
    <meta:user-defined meta:name="OVERHEIDop.PrbID/DC.identifier">prb-2022-11421</meta:user-defined>
    <meta:user-defined meta:name="OVERHEIDop.versieInformatie"/>
  </office:meta>
</office:document-meta>
</file>