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Warmtenet Helmond – Bedrijventerrein Zuidoost Brabant te Helmond</text:p>
      <text:section text:name="zakelijke-mededeling_id1-3-2" text:style-name="zakelijke-mededeling">
        <text:section text:name="zakelijke-mededeling-tekst_id1-3-2-1" text:style-name="zakelijke-mededeling-tekst">
          <text:section text:name="tekst_id1-3-2-1-1" text:style-name="tekst">
            <text:p text:style-name="common-al">Warmtenet Helmond – Bedrijventerrein Zuidoost Brabant te Helmond</text:p>
            <text:p text:style-name="common-al"/>
            <text:p text:style-name="common-al">27 september 2022, gemeente Helmond</text:p>
            <text:p text:style-name="common-al"/>
            <text:p text:style-name="common-al">Gedeputeerde Staten van Noord-Brabant maken bekend dat zij in het kader van de Waterwet de vergunning voor een open bodemenergiesysteem wijzigen. Het betreft een ambtshalve wijziging watervergunning voor Warmtenet Helmond gelegen op het bedrijventerrein Zuidoost Brabant te Helmond.</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it besluit betreft een wijziging n.a.v. een kennelijke verschrijving en kent dezelfde bezwaartermijn als de originele vergunning met kenmerk HZ_WWV-2022-6547. De termijn van zes weken vangt aan met ingang van de dag na toezending van die beschikking. De beschikking is toegezonden op d.d. 12 september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6547a gekoppeld.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WV-2022-6547a</meta:user-defined>
    <dc:language>nl</dc:language>
    <meta:user-defined meta:name="OVERHEIDop.locatietype/OVERHEIDop.gebiedsmarkering">Vlak</meta:user-defined>
    <meta:user-defined meta:name="DC.title">Wijziging watervergunning voor het open bodemenergiesysteem van Warmtenet Helmond – Bedrijventerrein Zuidoost Brabant te Helmond</meta:user-defined>
    <meta:user-defined meta:name="DCTERMS.W3CDTF/DCTERMS.available">2022-09-27</meta:user-defined>
    <meta:user-defined meta:name="DCTERMS.W3CDTF/OVERHEIDop.jaargang">2022</meta:user-defined>
    <meta:user-defined meta:name="OVERHEIDop.publicationIssue">11419</meta:user-defined>
    <meta:user-defined meta:name="OVERHEIDop.PrbID/DC.identifier">prb-2022-11419</meta:user-defined>
    <meta:user-defined meta:name="OVERHEIDop.versieInformatie"/>
  </office:meta>
</office:document-meta>
</file>