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voor een ligplaats in een provinciale vaarweg, in de V05, provinciale vaarweg Giethoornse meer - kanaal Steenwijk-Ossenzijl, ter hoogte van hectometerpunt 7.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2 ontvingen wij een aanvraag voor een ontheffing voor een ligplaats in een provinciale vaarweg voor de locatie in de V05, provinciale vaarweg Giethoornse meer - kanaal Steenwijk-Ossenzijl, ter hoogte van hectometerpunt 7.560. Gedeputeerde Staten hebben besloten dat de ontheffing voor een ligplaats in een provinciale vaarwe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4 september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418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41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41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in de V05, provinciale vaarweg Giethoornse meer - kanaal Steenwijk-Ossenzijl, ter hoogte van hectometerpunt 7.560</meta:user-defined>
    <dc:language>nl</dc:language>
    <meta:user-defined meta:name="OVERHEIDop.locatietype/OVERHEIDop.gebiedsmarkering">Punt</meta:user-defined>
    <meta:user-defined meta:name="DC.title">Kennisgeving besluit op ontheffing voor een ligplaats in een provinciale vaarweg, in de V05, provinciale vaarweg Giethoornse meer - kanaal Steenwijk-Ossenzijl, ter hoogte van hectometerpunt 7.560</meta:user-defined>
    <meta:user-defined meta:name="DCTERMS.W3CDTF/DCTERMS.available">2022-09-27</meta:user-defined>
    <meta:user-defined meta:name="DCTERMS.W3CDTF/OVERHEIDop.jaargang">2022</meta:user-defined>
    <meta:user-defined meta:name="OVERHEIDop.publicationIssue">11418</meta:user-defined>
    <meta:user-defined meta:name="OVERHEIDop.PrbID/DC.identifier">prb-2022-11418</meta:user-defined>
    <meta:user-defined meta:name="OVERHEIDop.versieInformatie"/>
  </office:meta>
</office:document-meta>
</file>