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Liechtensteinstraat 4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 Wabo voor actualisatie Bref afvalbehandeling, Liechtensteinstraat 4 Kaatsheuvel</text:span>
          </text:p>
            <text:p text:style-name="common-al">Gedeputeerde Staten van Noord-Brabant, beschikking uitgebreide procedure Wabo voor ambtshalve actualisatie van de omgevingsvergunning voor de gemeentewerf en milieustraat, gelegen aan Liechtensteinstraat 4, 5171PH Kaatsheuvel.</text:p>
            <text:p text:style-name="common-al">23 september 2022, Tilburg.</text:p>
            <text:p text:style-name="common-al">Gedeputeerde Staten van Noord-Brabant maken bekend dat zij in het kader van de Wet algemene bepalingen omgevingsrecht de vergunning, d.d. 23 september 2003 voor de gemeentewerf en milieustraat van gemeente Loon op Zand, gelegen aan Liechtensteinstraat 4, 5171PH Kaatsheuvel, ambtshalve wijzigt<text:span text:style-name="nadrukcur">.</text:span></text:p>
            <text:p text:style-name="common-al">De beschikking is niet gewijzigd ten opzichte van de ontwerpbeschikking.</text:p>
            <text:p text:style-name="common-al">De beschikking en de bijbehorende stukken liggen vanaf 27 september 2022 tot en met 8 november 2022 ter inzage bij de gemeente Loon op Zand.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8 nov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9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wijziging op locatie Liechtensteinstraat 4, 5171PH Kaatsheuvel</meta:user-defined>
    <dc:language>nl</dc:language>
    <meta:user-defined meta:name="OVERHEIDop.locatietype/OVERHEIDop.gebiedsmarkering">Punt</meta:user-defined>
    <meta:user-defined meta:name="DC.title">beschikking uitgebreid Wabo voor actualisatie Bref afvalbehandeling, Liechtensteinstraat 4 Kaatsheuvel</meta:user-defined>
    <meta:user-defined meta:name="DCTERMS.W3CDTF/DCTERMS.available">2022-09-27</meta:user-defined>
    <meta:user-defined meta:name="DCTERMS.W3CDTF/OVERHEIDop.jaargang">2022</meta:user-defined>
    <meta:user-defined meta:name="OVERHEIDop.publicationIssue">11417</meta:user-defined>
    <meta:user-defined meta:name="OVERHEIDop.PrbID/DC.identifier">prb-2022-11417</meta:user-defined>
    <meta:user-defined meta:name="OVERHEIDop.versieInformatie"/>
  </office:meta>
</office:document-meta>
</file>