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lothavenweg, Amsterdam - het oprichten van een inrichting aan de Vlothaven te Amsterdam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bouwen van een bufferbassin, keerwanden, transformatorstations en een hekwerk (fase 2) op de locatie aan de Vlothavenweg (Kadastrale sectie AI, nummer 436) te Amsterdam.</text:p>
            <text:p text:style-name="common-al"> Aanvrager: Maja Stuwadoors B.V. </text:p>
            <text:p text:style-name="common-al">Zaaknummer: 11153831 </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bij:</text:p>
            <text:p text:style-name="common-al"> -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1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1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3147</meta:user-defined>
    <meta:user-defined meta:name="DCTERMS.abstract">Bekendmaking van Provincie Noord-Holland</meta:user-defined>
    <dc:language>nl</dc:language>
    <meta:user-defined meta:name="OVERHEIDop.locatietype/OVERHEIDop.gebiedsmarkering">Punt</meta:user-defined>
    <meta:user-defined meta:name="DC.title">Ontwerpbesluit - Vlothavenweg, Amsterdam - het oprichten van een inrichting aan de Vlothaven te Amsterdam (fase 2)</meta:user-defined>
    <meta:user-defined meta:name="OVERHEIDop.datumEindeReactietermijn">2022-11-09</meta:user-defined>
    <meta:user-defined meta:name="OVERHEIDop.terinzageleggingBG">https://mozardloket.odnzkg.nl/mozard/!suite42.scherm1260?mObj=1303147</meta:user-defined>
    <meta:user-defined meta:name="DCTERMS.W3CDTF/DCTERMS.available">2022-09-27</meta:user-defined>
    <meta:user-defined meta:name="DCTERMS.W3CDTF/OVERHEIDop.jaargang">2022</meta:user-defined>
    <meta:user-defined meta:name="OVERHEIDop.publicationIssue">11414</meta:user-defined>
    <meta:user-defined meta:name="OVERHEIDop.PrbID/DC.identifier">prb-2022-11414</meta:user-defined>
    <meta:user-defined meta:name="OVERHEIDop.versieInformatie"/>
  </office:meta>
</office:document-meta>
</file>