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intrekking vergunning, Römerweg 28 te Sevenum, zaaknummer 2022-014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10 november 2016 (kenmerk: 2016/89495, zaaknummer: 2016-600454) verleende vergunning ingevolge artikel 2.7, tweede lid Wet natuurbescherming, voor de nertsenhouderij aan de Römerweg 28 te Sevenum,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2-014256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41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41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41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2-014256</meta:user-defined>
    <dc:language>nl</dc:language>
    <meta:user-defined meta:name="OVERHEIDop.locatietype/OVERHEIDop.gebiedsmarkering">Adres</meta:user-defined>
    <meta:user-defined meta:name="DC.title">Provincie Limburg, besluit Wet natuurbescherming intrekking vergunning, Römerweg 28 te Sevenum, zaaknummer 2022-014256</meta:user-defined>
    <meta:user-defined meta:name="DCTERMS.W3CDTF/DCTERMS.available">2022-09-28</meta:user-defined>
    <meta:user-defined meta:name="DCTERMS.W3CDTF/OVERHEIDop.jaargang">2022</meta:user-defined>
    <meta:user-defined meta:name="OVERHEIDop.externeBijlage">2022-014256 Definitief besluit Wnb|exb-2022-53770</meta:user-defined>
    <meta:user-defined meta:name="OVERHEIDop.publicationIssue">11411</meta:user-defined>
    <meta:user-defined meta:name="OVERHEIDop.PrbID/DC.identifier">prb-2022-11411</meta:user-defined>
    <meta:user-defined meta:name="OVERHEIDop.versieInformatie"/>
  </office:meta>
</office:document-meta>
</file>