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luchtvaart op een terrein nabij A.P. Hilhorstweg 19 te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p>
            <text:p text:style-name="common-al">Gedeputeerde Staten van Utrecht, hebben op 23-09-2022 een <text:span text:style-name="nadrukvet"><text:span text:style-name="nadrukondlijn">beschikking</text:span></text:span> verleend in het kader van de wet Luchtvaart voor het op 12 nader te bepalen data met een schermvliegtuig maximaal 4 opstijgende vliegbewegingen uit te voeren op een terrein nabij A.P. Hilhorstweg 19 te</text:p>
            <text:p text:style-name="common-al">Soest. </text:p>
            <text:p text:style-name="common-al">Het besluit heeft zaakkenmerk Z/22/72395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3955. U kunt de stukken ook inzien bij de RUD Utrecht, Archimedeslaan 6, 3584 BA in Utrecht of bij gemeente Soes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0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0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0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beschikking luchtvaart op een terrein nabij A.P. Hilhorstweg 19 te Soest</meta:user-defined>
    <meta:user-defined meta:name="DCTERMS.W3CDTF/DCTERMS.available">2022-09-27</meta:user-defined>
    <meta:user-defined meta:name="DCTERMS.W3CDTF/OVERHEIDop.jaargang">2022</meta:user-defined>
    <meta:user-defined meta:name="OVERHEIDop.publicationIssue">11409</meta:user-defined>
    <meta:user-defined meta:name="OVERHEIDop.PrbID/DC.identifier">prb-2022-11409</meta:user-defined>
    <meta:user-defined meta:name="OVERHEIDop.versieInformatie"/>
  </office:meta>
</office:document-meta>
</file>