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wijziging ontgrondingenvergunning B-OGV210001/00267062 voor realisatie waterpartijen 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Ontwikkelcombinatie Dormio Strandresort Nieuwvliet-Bad VOF te Arnhem aangevraagde wijziging van de vergunning ingevolge de Ontgrondingenwet verlenen met voorschriften ter bescherming van de bij de ontgronding betrokken belangen.</text:p>
            <text:p text:style-name="common-al"/>
            <text:p text:style-name="common-al">De aanvraag betreft het verzoek voor verlenging van de termijn van de ontgrondingenvergunning van 20 juli 2021 kenmerk: B-OGV210001/00267062.</text:p>
            <text:p text:style-name="common-al">De ontgrondingswerkzaamheden hebben betrekking op de realisatie van waterpartijen op de  percelen, kadastraal bekend gemeente Oostburg sectie V nummers: 129, 752 en 951.</text:p>
            <text:p text:style-name="common-al"/>
            <text:p text:style-name="common-al">De aanvraag, het ontwerpbesluit en de overige stukken liggen van 28 september 2022 tot en met 9 november 2022 ter inzage:</text:p>
            <text:p text:style-name="common-al"/>
            <text:list text:style-name="id1-3-2-1-1-8">
              <text:list-item text:style-override="id1-3-2-1-1-8-1">
                <text:number>-</text:number>
                <text:p text:style-name="al">G<text:span text:style-name="nadrukvet">emeentehuis van de gemeente</text:span><text:span text:style-name="nadrukvet"> Sluis</text:span></text:p>
                <text:p text:style-name="al"/>
              </text:list-item>
            </text:list>
            <text:p text:style-name="common-al">Tot en met 9 november 2022 kan een ieder <text:span text:style-name="nadrukvet">schriftelijk of mondeling zienswijzen </text:span>over het ontwerpbesluit naar voren brengen bij de Regionale Uitvoeringsdienst Zeeland, postbus 35, 4530 AA Terneuzen.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last-al">Voor <text:span text:style-name="nadrukvet">het inzien buiten kantooruren, mondelinge toelichting en kopieën</text:span> van ter inzage gelegde stukken kan men zich wenden tot de heer R. de Nooijer (tel. 06-5120180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0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20005</meta:user-defined>
    <meta:user-defined meta:name="DCTERMS.abstract">Verlening Ontwerpvergunning Ontgrondingenwet voor wijziging ontgrondingenvergunning B-OGV210001/00267062 voor realisatie waterpartijen in Oostburg.</meta:user-defined>
    <dc:language>nl</dc:language>
    <meta:user-defined meta:name="OVERHEIDop.locatietype/OVERHEIDop.gebiedsmarkering">Weg</meta:user-defined>
    <meta:user-defined meta:name="DC.title">Provincie Zeeland - Verlening Ontwerpvergunning Ontgrondingenwet voor wijziging ontgrondingenvergunning B-OGV210001/00267062 voor realisatie waterpartijen in Oostburg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06</meta:user-defined>
    <meta:user-defined meta:name="OVERHEIDop.PrbID/DC.identifier">prb-2022-11406</meta:user-defined>
    <meta:user-defined meta:name="OVERHEIDop.versieInformatie"/>
  </office:meta>
</office:document-meta>
</file>