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Fosfaatweg 48, Amsterdam - ICL Fertilizers Europe C.V. - het plaatsen en in gebruik nemen van een nabehandelingsinstallatie van het proces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nabehandelingsinstallatie van het procesafvalwater. Ontvangstdatum aanvraag: 20-09-2022 Aanvrager: ICL Fertilizers Europe C.V. Zaaknummer: 115101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0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3207</meta:user-defined>
    <meta:user-defined meta:name="DCTERMS.abstract">Bekendmaking van Provincie Noord-Holland</meta:user-defined>
    <dc:language>nl</dc:language>
    <meta:user-defined meta:name="OVERHEIDop.locatietype/OVERHEIDop.gebiedsmarkering">Punt</meta:user-defined>
    <meta:user-defined meta:name="DC.title">Aanvraag vergunning - Fosfaatweg 48, Amsterdam - ICL Fertilizers Europe C.V. - het plaatsen en in gebruik nemen van een nabehandelingsinstallatie van het procesafvalwater</meta:user-defined>
    <meta:user-defined meta:name="DCTERMS.W3CDTF/DCTERMS.available">2022-09-27</meta:user-defined>
    <meta:user-defined meta:name="DCTERMS.W3CDTF/OVERHEIDop.jaargang">2022</meta:user-defined>
    <meta:user-defined meta:name="OVERHEIDop.publicationIssue">11403</meta:user-defined>
    <meta:user-defined meta:name="OVERHEIDop.PrbID/DC.identifier">prb-2022-11403</meta:user-defined>
    <meta:user-defined meta:name="OVERHEIDop.versieInformatie"/>
  </office:meta>
</office:document-meta>
</file>