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Mooiland, Klompenmakersstraat 33-39, 5446 WL te Wanroij, Z/1724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2 september 2022 een ontheffing ingevolge artikel 3.3, eerste lid en artikel 3.8, eerste lid, van de Wet natuurbescherming hebben verleend (kenmerk: Z/172467-330924) aan Stichting Mooiland, Arnoud van Gelderweg, 69, 5361 CV te Grave, voor het uitvoeren van energetische renovatiewerkzaamheden aan de woningen gelegen aan de Klompenmakersstraat 33-39, 5446 WL te Wanroij, in de gemeente Land van Cuijk. De ontheffing is geldig voor de periode tot en met 15 augustus 2025. </text:p>
            <text:p text:style-name="common-al">De aanvraag, het besluit en de bijbehorende stukken liggen vanaf 26 september 2022 tot en met 7 november 2022 <text:span text:style-name="nadrukvet">6 weken</text:span><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2467 gekoppeld. Wij verzoeken u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9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9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9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2467</meta:user-defined>
    <dc:language>nl</dc:language>
    <meta:user-defined meta:name="OVERHEIDop.locatietype/OVERHEIDop.gebiedsmarkering">Weg</meta:user-defined>
    <meta:user-defined meta:name="DC.title">KENNISGEVING WET NATUURBESCHERMING, Stichting Mooiland, Klompenmakersstraat 33-39, 5446 WL te Wanroij, Z/172467</meta:user-defined>
    <meta:user-defined meta:name="DCTERMS.W3CDTF/DCTERMS.available">2022-09-26</meta:user-defined>
    <meta:user-defined meta:name="DCTERMS.W3CDTF/OVERHEIDop.jaargang">2022</meta:user-defined>
    <meta:user-defined meta:name="OVERHEIDop.publicationIssue">11398</meta:user-defined>
    <meta:user-defined meta:name="OVERHEIDop.PrbID/DC.identifier">prb-2022-11398</meta:user-defined>
    <meta:user-defined meta:name="OVERHEIDop.versieInformatie"/>
  </office:meta>
</office:document-meta>
</file>