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Jacob Catsstraat, de roemer Visscherstraat, de P.C. Hooftstraat, de Brederostraat en de Constantijn Huygensstraat in Maa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445 op grond van de Wet Natuurbescherming verleend. De ontheffing is verleend aan Stichting Portaal.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9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9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9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445</meta:user-defined>
    <meta:user-defined meta:name="DCTERMS.abstract">Provincie Utrecht – Beschikking in het kader van de Wet natuurbescherming – Hoofdstuk 3, Soortenbescherming – Jacob Catsstraat, de roemer Visscherstraat, de P.C. Hooftstraat, de Brederostraat en de Constantijn Huygensstraat in Maarss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Hoofdstuk 3, Soortenbescherming – Jacob Catsstraat, de roemer Visscherstraat, de P.C. Hooftstraat, de Brederostraat en de Constantijn Huygensstraat in Maarssen</meta:user-defined>
    <meta:user-defined meta:name="DCTERMS.W3CDTF/DCTERMS.available">2022-09-26</meta:user-defined>
    <meta:user-defined meta:name="DCTERMS.W3CDTF/OVERHEIDop.jaargang">2022</meta:user-defined>
    <meta:user-defined meta:name="OVERHEIDop.externeBijlage">DB Maarssen, diverse adressen|exb-2022-53663</meta:user-defined>
    <meta:user-defined meta:name="OVERHEIDop.publicationIssue">11395</meta:user-defined>
    <meta:user-defined meta:name="OVERHEIDop.PrbID/DC.identifier">prb-2022-11395</meta:user-defined>
    <meta:user-defined meta:name="OVERHEIDop.versieInformatie"/>
  </office:meta>
</office:document-meta>
</file>