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Area, Leeuweriksweg 12, 5402 XD, Uden, Z/1728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september 2022 een ontheffing ingevolge artikel 3.8, eerste lid, van de Wet natuurbescherming hebben<text:span text:style-name="nadrukvet"> verleend</text:span> (kenmerk: Z/172872-331483) aan Stichting Area, Leeuweriksweg 12, 5402 XD, Uden voor de renovatie van appartementencomplexen, sloop van laagbouw, en realisatie van parkeerplaatsen, een fietsberging en een entree, voor de locatie aan de Hertog Janstraat 26 t/m 66, 5461 AZ (even) en Hertogin Johannastraat 26, 5461 BL, te Veghel, in de gemeente Meierijstad. De ontheffing is geldig voor de periode tot en met 1 september 2027. </text:p>
            <text:p text:style-name="common-al">De aanvraag, het besluit en de bijbehorende stukken liggen vanaf 26 september 2022 tot en met 7 november 2022 <text:span text:style-name="nadrukvet">6 weken</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87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872</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Stichting Area, Leeuweriksweg 12, 5402 XD, Uden, Z/172872</meta:user-defined>
    <meta:user-defined meta:name="DCTERMS.W3CDTF/DCTERMS.available">2022-09-26</meta:user-defined>
    <meta:user-defined meta:name="DCTERMS.W3CDTF/OVERHEIDop.jaargang">2022</meta:user-defined>
    <meta:user-defined meta:name="OVERHEIDop.publicationIssue">11390</meta:user-defined>
    <meta:user-defined meta:name="OVERHEIDop.PrbID/DC.identifier">prb-2022-11390</meta:user-defined>
    <meta:user-defined meta:name="OVERHEIDop.versieInformatie"/>
  </office:meta>
</office:document-meta>
</file>