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ldersbos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Veldersbos te Liempde.</text:p>
            <text:p text:style-name="common-al">22 september 2022, Boxtel.</text:p>
            <text:p text:style-name="common-al">Gedeputeerde Staten van Noord-Brabant maken bekend dat zij van PyroWorks twee meldingen hebben ontvangen op grond van het Vuurwerkbesluit. De meldingen betreffen twee vuurwerkevenementen met het gebruik van pyrotechnische artikelen voor theatergebruik aan het Veldersbos te Liempde ter gelegenheid van een festival. De ontbranding van het vuurwerk vindt plaats op 8 en 9 oktober 2022 tussen 13.00 uur en 00.00 uur. De opbouw van het vuurwerk start beide dagen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31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8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eldersbos Boxtel</meta:user-defined>
    <dc:language>nl</dc:language>
    <meta:user-defined meta:name="OVERHEIDop.locatietype/OVERHEIDop.gebiedsmarkering">Punt</meta:user-defined>
    <meta:user-defined meta:name="DC.title">Melding Vuurwerkbesluit - Veldersbos Boxtel</meta:user-defined>
    <meta:user-defined meta:name="DCTERMS.W3CDTF/DCTERMS.available">2022-09-26</meta:user-defined>
    <meta:user-defined meta:name="DCTERMS.W3CDTF/OVERHEIDop.jaargang">2022</meta:user-defined>
    <meta:user-defined meta:name="OVERHEIDop.publicationIssue">11389</meta:user-defined>
    <meta:user-defined meta:name="OVERHEIDop.PrbID/DC.identifier">prb-2022-11389</meta:user-defined>
    <meta:user-defined meta:name="OVERHEIDop.versieInformatie"/>
  </office:meta>
</office:document-meta>
</file>