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. Steinweg Handelsveem B.V. 158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. Steinweg Handelsveem B.V.</text:p>
            <text:p text:style-name="common-al">Locatie : Theemsweg 26 , 3197 KM te Rotterdam</text:p>
            <text:p text:style-name="common-al">Activiteit : Milieuneutraal wijzigen</text:p>
            <text:p text:style-name="common-al">Voor : Het mengen, ompakken en/of overpompen van (gevaarlijke) stoffen in loods 19 en 20A</text:p>
            <text:p text:style-name="common-al">Aanvraagdatum  : 11 augustus 2022</text:p>
            <text:p text:style-name="common-al">Verzenddatum : 19 september 2022</text:p>
            <text:p text:style-name="common-al">OLO nummer : 7184609</text:p>
            <text:p text:style-name="common-al">Zaaknummer  : 15859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8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590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. Steinweg Handelsveem B.V. 1585907</meta:user-defined>
    <meta:user-defined meta:name="DCTERMS.W3CDTF/DCTERMS.available">2022-09-26</meta:user-defined>
    <meta:user-defined meta:name="DCTERMS.W3CDTF/OVERHEIDop.jaargang">2022</meta:user-defined>
    <meta:user-defined meta:name="OVERHEIDop.publicationIssue">11388</meta:user-defined>
    <meta:user-defined meta:name="OVERHEIDop.PrbID/DC.identifier">prb-2022-11388</meta:user-defined>
    <meta:user-defined meta:name="OVERHEIDop.versieInformatie"/>
  </office:meta>
</office:document-meta>
</file>