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Wagendijk 66 in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gedeeltelijke ontheffing en gedeeltelijke afwijzing, met zaakkenmerk Z-VNL_ST-2022-0778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8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778</meta:user-defined>
    <meta:user-defined meta:name="DCTERMS.abstract">Provincie Utrecht – Beschikking in het kader van de Interim Omgevingsverordening – Artikel 2.34– Wagendijk 66 in Kockengen</meta:user-defined>
    <dc:language>nl</dc:language>
    <meta:user-defined meta:name="OVERHEIDop.locatietype/OVERHEIDop.gebiedsmarkering">Adres</meta:user-defined>
    <meta:user-defined meta:name="DC.title">Provincie Utrecht – Beschikking in het kader van de Interim Omgevingsverordening – Artikel 2.34– Wagendijk 66 in Kockengen</meta:user-defined>
    <meta:user-defined meta:name="DCTERMS.W3CDTF/DCTERMS.available">2022-09-26</meta:user-defined>
    <meta:user-defined meta:name="DCTERMS.W3CDTF/OVERHEIDop.jaargang">2022</meta:user-defined>
    <meta:user-defined meta:name="OVERHEIDop.externeBijlage">DB Wagendijk 66 in Kockengen|exb-2022-53622</meta:user-defined>
    <meta:user-defined meta:name="OVERHEIDop.publicationIssue">11384</meta:user-defined>
    <meta:user-defined meta:name="OVERHEIDop.PrbID/DC.identifier">prb-2022-11384</meta:user-defined>
    <meta:user-defined meta:name="OVERHEIDop.versieInformatie"/>
  </office:meta>
</office:document-meta>
</file>