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aets van Amerongenweg 31 t/m 57 en 54 t/m 76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566 op grond van de Wet Natuurbescherming verleend. De ontheffing is verleend aan Gemeente Renswoude.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566</meta:user-defined>
    <meta:user-defined meta:name="DCTERMS.abstract">Provincie Utrecht – Beschikking in het kader van de Wet natuurbescherming – Hoofdstuk 3, Soortenbescherming – Taets van Amerongenweg 31 t/m 57 en 54 t/m 76 in Renswou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Hoofdstuk 3, Soortenbescherming – Taets van Amerongenweg 31 t/m 57 en 54 t/m 76 in Renswoude</meta:user-defined>
    <meta:user-defined meta:name="DCTERMS.W3CDTF/DCTERMS.available">2022-01-31</meta:user-defined>
    <meta:user-defined meta:name="DCTERMS.W3CDTF/OVERHEIDop.jaargang">2022</meta:user-defined>
    <meta:user-defined meta:name="OVERHEIDop.externeBijlage">Beschikking wnb Taets van Amerongenweg Renswoude|exb-2022-5754</meta:user-defined>
    <meta:user-defined meta:name="OVERHEIDop.publicationIssue">1138</meta:user-defined>
    <meta:user-defined meta:name="OVERHEIDop.PrbID/DC.identifier">prb-2022-1138</meta:user-defined>
    <meta:user-defined meta:name="OVERHEIDop.versieInformatie"/>
  </office:meta>
</office:document-meta>
</file>