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Intrekk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Waterwetvergunning hebben ingetrokken voor:</text:p>
            <text:p text:style-name="common-al"/>
            <text:p text:style-name="common-al">Omschrijving : Het definitief buiten gebruik stellen en afdichten van een open bodemenergiesysteem</text:p>
            <text:p text:style-name="common-al">Aanvrager : Hakbijl Beheer B.V.</text:p>
            <text:p text:style-name="common-al">Locatie : Chroomstraat 10 in Lelystad</text:p>
            <text:p text:style-name="common-al">Verzenddatum : 26 augustus 2022</text:p>
            <text:p text:style-name="common-al"/>
            <text:p text:style-name="common-al">
            <text:span text:style-name="nadrukvet">Ter inzage</text:span>
          </text:p>
            <text:p text:style-name="common-al">Het besluit is vanaf 26 september 2022 in te zien op de website Officiële bekendmakingen en digitaal met de aanvraag en bijbehorende documenten voor iedereen op te vragen bij de OFGV via telefoonnummer: 088-63 33 000 of e-mail: info@ofgv.nl. </text:p>
            <text:p text:style-name="common-al"/>
            <text:p text:style-name="common-al">
            <text:span text:style-name="nadrukvet">Bezwaar</text:span>
          </text:p>
            <text:p text:style-name="common-al">Het besluit treedt de dag na de in deze publicatie genoemde verzenddatum in werking. Vanaf die dag kunnen belanghebbenden op grond van de Algemene wet bestuursrecht binnen zes weken tegen deze voorschriften bezwaar maken. Het bezwaarschrift moet uw naam en adres bevatten, duidelijk maken tegen welk besluit u bezwaar maakt en gemotiveerd, gedateerd en ondertekend zijn.</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U moet dan een kopie van het bezwaarschrift meestur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92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37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aterwet Intrekkingsbesluit</meta:user-defined>
    <meta:user-defined meta:name="DCTERMS.W3CDTF/DCTERMS.available">2022-09-26</meta:user-defined>
    <meta:user-defined meta:name="DCTERMS.W3CDTF/OVERHEIDop.jaargang">2022</meta:user-defined>
    <meta:user-defined meta:name="OVERHEIDop.externeBijlage">Besluit intrekken WKO vergunning|exb-2022-53588</meta:user-defined>
    <meta:user-defined meta:name="OVERHEIDop.publicationIssue">11379</meta:user-defined>
    <meta:user-defined meta:name="OVERHEIDop.PrbID/DC.identifier">prb-2022-11379</meta:user-defined>
    <meta:user-defined meta:name="OVERHEIDop.versieInformatie"/>
  </office:meta>
</office:document-meta>
</file>