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44279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e Nunspeet</text:p>
            <text:p text:style-name="common-al">Locatie : Laan 110 te NunspeetOmschrijving : plaatsen van enkele sandwichpanelen en het verlengen van een bestaande loopbrug</text:p>
            <text:p text:style-name="common-al">Datum ontvangst : 21 september 2022</text:p>
            <text:p text:style-name="common-al">Zaaknummer ODRN : W.Z22.1072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7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244279 - Nestle Nunspeet - Laan 110 te Nunspeet</meta:user-defined>
    <meta:user-defined meta:name="DCTERMS.W3CDTF/DCTERMS.available">2022-09-26</meta:user-defined>
    <meta:user-defined meta:name="DCTERMS.W3CDTF/OVERHEIDop.jaargang">2022</meta:user-defined>
    <meta:user-defined meta:name="OVERHEIDop.publicationIssue">11376</meta:user-defined>
    <meta:user-defined meta:name="OVERHEIDop.PrbID/DC.identifier">prb-2022-11376</meta:user-defined>
    <meta:user-defined meta:name="OVERHEIDop.versieInformatie"/>
  </office:meta>
</office:document-meta>
</file>