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ubsidieregeling agrarische bedrijfsverplaatsing 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2.4 van de Subsidieregeling agrarische bedrijfsverplaatsing Fryslân 2021,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agrarische bedrijfsverplaatsing Fryslân 2021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p text:style-name="al">Aanvragen voor subsidie op grond van de regeling kunnen worden ingediend vanaf maandag 26 september 2022 tot dinsdag 27 september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de in artikel 1 genoemde openstellingsperiode bedraagt € 50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9 september 2022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A. Sch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Subsidieregeling agrarische bedrijfsverplaatsing Fryslân 2021]|[https://lokaleregelgeving.overheid.nl/CVDR653848</meta:user-defined>
    <meta:user-defined meta:name="DCTERMS.alternative">Openstellingsbesluit Subsidieregeling agrarische bedrijfsverplaatsing Fryslân 2021</meta:user-defined>
    <dc:language>nl</dc:language>
    <meta:user-defined meta:name="OVERHEIDop.locatietype/OVERHEIDop.gebiedsmarkering">Provincie</meta:user-defined>
    <meta:user-defined meta:name="DC.title">Openstellingsbesluit Subsidieregeling agrarische bedrijfsverplaatsing Fryslân 2021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75</meta:user-defined>
    <meta:user-defined meta:name="OVERHEIDop.PrbID/DC.identifier">prb-2022-11375</meta:user-defined>
    <meta:user-defined meta:name="OVERHEIDop.versieInformatie"/>
  </office:meta>
</office:document-meta>
</file>