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kleiput Oosterdijk 'De Bult'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leiput Oosterdijk 'De Bult' te Enkhuizen in de gemeente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september tot 25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129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1295 Oosterdijk, Enkhuizen</meta:user-defined>
    <dc:language>nl</dc:language>
    <meta:user-defined meta:name="OVERHEIDop.locatietype/OVERHEIDop.gebiedsmarkering">Weg</meta:user-defined>
    <meta:user-defined meta:name="DC.title">Wet Bodembescherming kleiput Oosterdijk 'De Bult' te Enkhui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371</meta:user-defined>
    <meta:user-defined meta:name="OVERHEIDop.PrbID/DC.identifier">prb-2022-11371</meta:user-defined>
    <meta:user-defined meta:name="OVERHEIDop.versieInformatie"/>
  </office:meta>
</office:document-meta>
</file>