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Transformatorstraat 1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Definitieve beschikking in het kader van de Wet natuurbescherming</text:span>
          </text:p>
            <text:p text:style-name="common-al">Gedeputeerde Staten van Utrecht hebben een vergunning, met zaakkenmerk Z-WNB-GB-OV-2021-1502, verleend op grond van de Wet natuurbescherming. De vergunning is verleend ten behoeve van het bedrijf gelegen aan Transformatorstraat 1 Veenendaal.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GB-OV-2021-1502</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Transformatorstraat 1 Veenendaal.</meta:user-defined>
    <meta:user-defined meta:name="DCTERMS.W3CDTF/DCTERMS.available">2022-01-31</meta:user-defined>
    <meta:user-defined meta:name="DCTERMS.W3CDTF/OVERHEIDop.jaargang">2022</meta:user-defined>
    <meta:user-defined meta:name="OVERHEIDop.externeBijlage">DB vergunning Wnb gebiedsbescherming |exb-2022-5746</meta:user-defined>
    <meta:user-defined meta:name="OVERHEIDop.publicationIssue">1137</meta:user-defined>
    <meta:user-defined meta:name="OVERHEIDop.PrbID/DC.identifier">prb-2022-1137</meta:user-defined>
    <meta:user-defined meta:name="OVERHEIDop.versieInformatie"/>
  </office:meta>
</office:document-meta>
</file>