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rabantwonen, De Hopstrepen 1 t/m 16, 5258 ES te Berlicum, Z/165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september 2022 een ontheffing ingevolge artikel 3.8, eerste lid, van de Wet natuurbescherming hebben<text:span text:style-name="nadrukvet"> <text:span text:style-name="nadrukondlijn">verleend</text:span></text:span> (kenmerk: Z/165146-322668) aan Stichting Brabantwonen, Graafseweg 294, 5213 AS te  ’s-Hertogenbosch, voor de de renovatie van de woningen aan De Hopstrepen 1 t/m 16, 5258 ES te Berlicum, in de gemeente Sint-Michielsgestel. De ontheffing is geldig voor de periode tot en met 31 augustus 2027. </text:p>
            <text:p text:style-name="common-al">De aanvraag, het besluit en de bijbehorende stukken liggen vanaf 26 september 2022 tot en met 7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146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1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De Hopstrepen 1 t/m 16, 5258 ES te Berlicum, Z/165146</meta:user-defined>
    <meta:user-defined meta:name="DCTERMS.W3CDTF/DCTERMS.available">2022-09-26</meta:user-defined>
    <meta:user-defined meta:name="DCTERMS.W3CDTF/OVERHEIDop.jaargang">2022</meta:user-defined>
    <meta:user-defined meta:name="OVERHEIDop.publicationIssue">11368</meta:user-defined>
    <meta:user-defined meta:name="OVERHEIDop.PrbID/DC.identifier">prb-2022-11368</meta:user-defined>
    <meta:user-defined meta:name="OVERHEIDop.versieInformatie"/>
  </office:meta>
</office:document-meta>
</file>