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oedkeuringsbesluit - W.Z19.103132.03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uitgangspuntendocument </text:p>
            <text:p text:style-name="tussenkopcur">Gedeputeerde Staten van Overijssel hebben het uitgangspuntendocument (UPD) d.d. 8 november 2021 met kenmerk: 3349-20- 01D voor uw vestiging Bedrijvenpark Twente 243 te Almelo beoordeeld. </text:p>
            <text:p text:style-name="tussenkopcur"/>
            <text:p text:style-name="tussenkopcur">Het gaat over de locatie Bedrijvenpark Twente 243 te Almelo. </text:p>
            <text:p text:style-name="tussenkopcur"/>
            <text:p text:style-name="tussenkopcur">Inwerkingtreding van het besluit</text:p>
            <text:p text:style-name="tussenkopcur">Dit besluit treedt in werking met ingang van de dag na haar bekendmaking. Bekendmaking geschiedt door toezending van het besluit.</text:p>
            <text:p text:style-name="tussenkopcur">Om het goedkeuringsbesluit in te zien, kunt u een afspraak maken met de Omgevingsdienst Regio Nijmegen via het emailadres wabo@odrn.nl of u kunt bellen naar telefoonnummer (024) 751 77 00.</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 </text:p>
            <text:p text:style-name="tussenkopcur"/>
            <text:p text:style-name="tussenkopcur">Het bezwaarschrift moet zijn ondertekend en bevat ten minste: </text:p>
            <text:p text:style-name="tussenkopcur">a. de naam en het adres van de indiener; </text:p>
            <text:p text:style-name="tussenkopcur">b. de dagtekening; </text:p>
            <text:p text:style-name="tussenkopcur">c. een omschrijving van het besluit waartegen het bezwaar of beroep is gericht, waaronder het zaaknummer en datum van het besluit; </text:p>
            <text:p text:style-name="tussenkopcur">d. de gronden van het bezwaar. </text:p>
            <text:p text:style-name="tussenkopcur"/>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6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Goedkeuringsbesluit - W.Z19.103132.03 – Bedrijvenpark Twente 243 te Almelo</meta:user-defined>
    <meta:user-defined meta:name="DCTERMS.W3CDTF/DCTERMS.available">2022-09-26</meta:user-defined>
    <meta:user-defined meta:name="DCTERMS.W3CDTF/OVERHEIDop.jaargang">2022</meta:user-defined>
    <meta:user-defined meta:name="OVERHEIDop.publicationIssue">11364</meta:user-defined>
    <meta:user-defined meta:name="OVERHEIDop.PrbID/DC.identifier">prb-2022-11364</meta:user-defined>
    <meta:user-defined meta:name="OVERHEIDop.versieInformatie"/>
  </office:meta>
</office:document-meta>
</file>