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en verzoek om goedkeuring Faunabeheerplan Fryslân Jacht 2022-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Fryslân maken bekend dat zij op 20 september 2022 een beslissing op een bezwaarschrift hebben genomen. Daarin is in het kader van artikel 3.12 van de Wet natuurbescherming de goedkeuring van 21 december 2021 van het Faunabeheerplan Fryslân Jacht 2022-2026 van de Faunabeheereenheid Fryslân herroepen. Tegelijkertijd is het verzoek om goedkeuring van dit faunabeheerplan alsnog afgew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35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5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Afwijzen verzoek om goedkeuring Faunabeheerplan Fryslân Jacht 2022-2026</meta:user-defined>
    <meta:user-defined meta:name="DCTERMS.W3CDTF/DCTERMS.available">2022-09-26</meta:user-defined>
    <meta:user-defined meta:name="DCTERMS.W3CDTF/OVERHEIDop.jaargang">2022</meta:user-defined>
    <meta:user-defined meta:name="OVERHEIDop.publicationIssue">11355</meta:user-defined>
    <meta:user-defined meta:name="OVERHEIDop.PrbID/DC.identifier">prb-2022-11355</meta:user-defined>
    <meta:user-defined meta:name="OVERHEIDop.versieInformatie"/>
  </office:meta>
</office:document-meta>
</file>