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verlengen tijdelijke omgevingsvergunning laboratorium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tijdelijke omgevingsvergunning van 9 juli 2015, maximale instandhoudingstermijn 9 juli 2020, OLO-nummer 1748265 en kenmerk 22974 voor een laboratoriumgebouw, voor opnieuw een periode van 5 jaar, met maximale instandhoudingstermijn 9 juli 2025, op het perceel gelegen aan Meibergdreef 9 te Amsterdam. Datum besluit: 21 september 2022 Aanvrager: Academisch Medisch Centrum Zaaknummer: 114044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5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5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5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149</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verlengen tijdelijke omgevingsvergunning laboratoriumgebouw</meta:user-defined>
    <meta:user-defined meta:name="OVERHEIDop.datumEindeReactietermijn">2022-11-03</meta:user-defined>
    <meta:user-defined meta:name="OVERHEIDop.terinzageleggingBG">https://mozardloket.odnzkg.nl/mozard/!suite42.scherm1260?mObj=1303149</meta:user-defined>
    <meta:user-defined meta:name="DCTERMS.W3CDTF/DCTERMS.available">2022-09-26</meta:user-defined>
    <meta:user-defined meta:name="DCTERMS.W3CDTF/OVERHEIDop.jaargang">2022</meta:user-defined>
    <meta:user-defined meta:name="OVERHEIDop.publicationIssue">11354</meta:user-defined>
    <meta:user-defined meta:name="OVERHEIDop.PrbID/DC.identifier">prb-2022-11354</meta:user-defined>
    <meta:user-defined meta:name="OVERHEIDop.versieInformatie"/>
  </office:meta>
</office:document-meta>
</file>