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0 september 2022, nr. 1864680/1864945, tot openstelling van de eerste tranche op grond van de Uitvoeringsregeling subsidie verduurzaming dorpshuizen, buurthuizen en wijkcentr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en 7 van de Uitvoeringsregeling subsidie verduurzaming dorpshuizen, buurthuizen en wijkcentra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5 oktober 2022 tot 31 december 2023 een subsidieplafond van € 1.0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8 van de uitvoerings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n de periode van 15 oktober 2022 tot en met 31 maart 2023 om 17:00 uur is ont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0 sept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. </text:span></text:p>
          </text:section>
          <text:section text:name="ondertekening_id1-3-2-3-5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20 september 2022, nr. 1864680/1864945, tot openstelling van de eerste tranche op grond van de Uitvoeringsregeling subsidie verduurzaming dorpshuizen, buurthuizen en wijkcentra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53</meta:user-defined>
    <meta:user-defined meta:name="OVERHEIDop.PrbID/DC.identifier">prb-2022-11353</meta:user-defined>
    <meta:user-defined meta:name="OVERHEIDop.versieInformatie"/>
  </office:meta>
</office:document-meta>
</file>