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dastrale percelen WCN00-H-3011, 4659, 4660, 5366, 5367, 5365 en 2180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bestaande bebouwing ten behoeve van de nieuwbouw van 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31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5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adastrale percelen WCN00-H-3011, 4659, 4660, 5366, 5367, 5365 en 2180 te Wijchen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3487</meta:user-defined>
    <meta:user-defined meta:name="OVERHEIDop.publicationIssue">11351</meta:user-defined>
    <meta:user-defined meta:name="OVERHEIDop.PrbID/DC.identifier">prb-2022-11351</meta:user-defined>
    <meta:user-defined meta:name="OVERHEIDop.versieInformatie"/>
  </office:meta>
</office:document-meta>
</file>