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Besluit van Gedeputeerde Staten van Noord-Holland van 20 september 2022, nr. 1864680/1864945, tot vaststelling van de Uitvoeringsregeling subsidie verduurzaming dorpshuizen, buurthuizen en wijkcentra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de verduurzaming van dorpshuizen, buurthuizen en wijkcentra te stimuleren; </text:p>
            <text:p text:style-name="al"/>
            <text:p text:style-name="al">Besluiten vast te stellen:</text:p>
            <text:p text:style-name="al"/>
            <text:p text:style-name="al">
            <text:span text:style-name="nadrukvet">Uitvoeringsregeling subsidie verduurzaming dorpshuizen, buurthuizen en wijkcentra Noor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instelling: privaatrechtelijke of publiekrechtelijke rechtspersoon die eigenaar of exploitant is van een gebouw in de provincie Noord-Holland met een publieksfunctie, zijnde een buurthuis, dorpshuis, wijkcentrum of gemeenschapscentrum alwaar op non-profit basis ontmoetingsmogelijkheden worden geboden of sociaal-culturele activiteiten worden georganiseerd;</text:p>
              </text:list-item>
              <text:list-item text:style-override="id1-3-2-2-1-4-2">
                <text:number>b.</text:number>
                <text:p text:style-name="al">energiescan: een energiescan van het gebouw van de instelling die voldoet aan de eisen van de Energiescan Noord-Holland, die als bijlage 1 behorende bij deze uitvoeringsregeling is gevoegd;</text:p>
              </text:list-item>
              <text:list-item text:style-override="id1-3-2-2-1-4-3">
                <text:number>c.</text:number>
                <text:p text:style-name="al">ontzorgingsadvies: advies in het kader van het RVO-ontzorgingsprogramma verduurzaming maatschappelijk vastgoed.</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een instelling bedoeld in artikel 1.</text:p>
          </text:section>
          <text:section text:name="artikel_id1-3-2-2-4" text:style-name="artikel">
            <text:p text:style-name="artikel_kop_titel"><text:span text:style-name="artikel_kop_label">Artikel</text:span> <text:span text:style-name="artikel_kop_nr">4</text:span> </text:p>
            <text:p text:style-name="al">Subsidie kan worden verstrekt voor de volgende activiteiten die strekken tot verduurzaming van het gebouw bedoeld in artikel 1, voor zover deze zijn opgenomen in een energiescan of een ontzorgingsadvies voor het gebouw:</text:p>
            <text:list text:style-name="id1-3-2-2-4-3">
              <text:list-item text:style-override="id1-3-2-2-4-3-1">
                <text:number>a.</text:number>
                <text:p text:style-name="al">aanschaf en installatie van energiebesparingsmaatregelen;</text:p>
              </text:list-item>
              <text:list-item text:style-override="id1-3-2-2-4-3-2">
                <text:number>b.</text:number>
                <text:p text:style-name="al">aanschaf en installatie van maatregelen ter bevordering van het opwekken van energie uit hernieuwbare energiebronnen.</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de activiteit;</text:p>
              </text:list-item>
              <text:list-item text:style-override="id1-3-2-2-5-3-2">
                <text:number>b.</text:number>
                <text:p text:style-name="al">een financieringsplan van de kosten van de activiteit;</text:p>
              </text:list-item>
              <text:list-item text:style-override="id1-3-2-2-5-3-3">
                <text:number>c.</text:number>
                <text:p text:style-name="al">een inhoudelijke beschrijving van de activiteit;</text:p>
              </text:list-item>
              <text:list-item text:style-override="id1-3-2-2-5-3-4">
                <text:number>d.</text:number>
                <text:p text:style-name="al">een meerjarenonderhoudsplan;</text:p>
              </text:list-item>
              <text:list-item text:style-override="id1-3-2-2-5-3-5">
                <text:number>e.</text:number>
                <text:p text:style-name="al">een planning van de activiteiten;</text:p>
              </text:list-item>
              <text:list-item text:style-override="id1-3-2-2-5-3-6">
                <text:number>f.</text:number>
                <text:p text:style-name="al">een energiescan van het gebouw of een ontzorgingsadvies voor het gebouw;</text:p>
              </text:list-item>
              <text:list-item text:style-override="id1-3-2-2-5-3-7">
                <text:number>g.</text:number>
                <text:p text:style-name="al">indien de aanvrager van de subsidie niet zelf de eigenaar is van het gebouw waarvoor subsidie wordt aangevraagd, een verklaring van de eigenaar van de onroerende zaak dat de activiteiten zijn toegestaa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periode, bedoeld in artikel 7.</text:p>
              </text:list-item>
              <text:list-item text:style-override="id1-3-2-2-6-3">
                <text:number>2.</text:number>
                <text:p text:style-name="al">Een aanvraag die buiten de in het eerste lid bedoelde periode wordt ontvangen, wordt geweigerd.</text:p>
              </text:list-item>
              <text:list-item text:style-override="id1-3-2-2-6-4">
                <text:number>3.</text:number>
                <text:p text:style-name="al">Gedeputeerde Staten beslissen binnen 16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en de periode waarbinnen de aanvragen kunnen worden ingediend, vas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meerdere aanvragen op dezelfde dag worden ontvangen en door honorering van deze aanvragen het subsidieplafond wordt overschreden, wordt de aanvraag met de hoogste verwachte CO2 besparing als eerste in behandeling genomen.</text:p>
              </text:list-item>
              <text:list-item text:style-override="id1-3-2-2-8-5">
                <text:number>4.</text:number>
                <text:p text:style-name="al">Indien toepassing van het vorige lid er 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de uitvoering van de activiteit is gestart voordat de aanvraag is ontvangen;</text:p>
              </text:list-item>
              <text:list-item text:style-override="id1-3-2-2-9-3-3">
                <text:number>c.</text:number>
                <text:p text:style-name="al">voor de activiteit op grond van deze, of een regeling van een ander bestuursorgaan reeds subsidie is verstrekt;</text:p>
              </text:list-item>
              <text:list-item text:style-override="id1-3-2-2-9-3-4">
                <text:number>d.</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9-3-5">
                <text:number>e.</text:number>
                <text:p text:style-name="al">tegen de aanvrager een terugvorderingsbevel is gegeven omdat eerdere steun onrechtmatig en onverenigbaar is verklaard met de interne markt;</text:p>
              </text:list-item>
              <text:list-item text:style-override="id1-3-2-2-9-3-6">
                <text:number>f.</text:number>
                <text:p text:style-name="al">op grond van deze uitvoeringsregeling reeds een aanvraag met betrekking tot het betreffende vastgoed is ingewilligd door Gedeputeerde Staten.</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van de subsidiabele kosten tot maximaal € 40.000,-. </text:p>
              </text:list-item>
              <text:list-item text:style-override="id1-3-2-2-10-3">
                <text:number>2.</text:number>
                <text:p text:style-name="al">Als subsidiabele kosten komen de volgende kosten niet in aanmerking: kosten van leges, een energiescan, werkzaamheden van een architect, staartkosten, onderzoek en advies.</text:p>
              </text:list-item>
              <text:list-item text:style-override="id1-3-2-2-10-4">
                <text:number>3.</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p text:style-name="al">In de beschikking tot subsidieverlening of subsidievaststelling kunnen Gedeputeerde Staten:</text:p>
            <text:list text:style-name="id1-3-2-2-11-3">
              <text:list-item text:style-override="id1-3-2-2-11-3-1">
                <text:number>a.</text:number>
                <text:p text:style-name="al">een termijn stellen waarbinnen de activiteit moet zijn afgerond;</text:p>
              </text:list-item>
              <text:list-item text:style-override="id1-3-2-2-11-3-2">
                <text:number>b.</text:number>
                <text:p text:style-name="al">nadere verplichtingen stell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5.</text:p>
              </text:list-item>
              <text:list-item text:style-override="id1-3-2-2-13-4">
                <text:number>3.</text:number>
                <text:p text:style-name="al">Deze regeling wordt aangehaald als Uitvoeringsregeling subsidie verduurzaming dorpshuizen, buurthuizen en wijkcentra Noord-Holland 2022</text:p>
              </text:list-item>
            </text:list>
          </text:section>
        </text:section>
        <text:section text:name="regeling-sluiting_id1-3-2-3" text:style-name="regeling-sluiting">
          <text:section text:name="ondertekening_id1-3-2-3-1">
            <text:p><text:span text:style-name="functie">Haarlem, 20 september 2022 </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text:span></text:p>
          </text:section>
          <text:section text:name="ondertekening_id1-3-2-3-5">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Energiescan Noord-Holland</text:p>
          <text:p text:style-name="al">De provincie wil verduurzaming van dorps-, buurthuizen en wijkcentra stimuleren. Het verminderen van het energieverbruik levert een klimaatvoordeel op en ook een kostenvoordeel dat de instandhouding en het functioneren van de dorps- en buurthuizen ten goede komt. Een energiescan is een beknopte rapportage en geeft inzicht in het energieverbruik en op het gebouw toegespitste maatregelen die energiebesparing kunnen opleveren: mogelijkheden om het energieverbruik te verlagen dan wel op te wekken. Hieronder omschrijven wij de minimale eisen van een bij de subsidieaanvraag gevoegde energiescan of advies uit het ontzorgingsprogramma.</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Inleiding</text:p>
                </table:table-cell>
                <table:table-cell table:style-name="cell_frame_all" table:number-rows-spanned="1" table:number-columns-spanned="1">
                  <text:p text:style-name="table_al">Kader</text:p>
                </table:table-cell>
                <table:table-cell table:style-name="cell_frame_all" table:number-rows-spanned="1" table:number-columns-spanned="1">
                  <text:p text:style-name="table_al">Maatregelen Oplossingen</text:p>
                </table:table-cell>
                <table:table-cell table:style-name="cell_frame_all" table:number-rows-spanned="1" table:number-columns-spanned="1">
                  <text:p text:style-name="table_al">Resultaten</text:p>
                </table:table-cell>
              </table:table-row>
              <table:table-row table:style-name="row">
                <table:table-cell table:style-name="cell_frame_all" table:number-rows-spanned="1" table:number-columns-spanned="1">
                  <text:p text:style-name="table_al">Algemene informatie</text:p>
                </table:table-cell>
                <table:table-cell table:style-name="cell_frame_all" table:number-rows-spanned="1" table:number-columns-spanned="1">
                  <text:p text:style-name="table_al">Bestaande technische en bouwfysische condities</text:p>
                </table:table-cell>
                <table:table-cell table:style-name="cell_frame_all" table:number-rows-spanned="1" table:number-columns-spanned="1">
                  <text:p text:style-name="table_al">Bouwkundig: bijvoorbeeld isolatie en ventilatie.</text:p>
                </table:table-cell>
                <table:table-cell table:style-name="cell_frame_all" table:number-rows-spanned="1" table:number-columns-spanned="1">
                  <text:p text:style-name="table_al">Toekomstige energieprestatie</text:p>
                </table:table-cell>
              </table:table-row>
              <table:table-row table:style-name="row">
                <table:table-cell table:style-name="cell_frame_all" table:number-rows-spanned="1" table:number-columns-spanned="1">
                  <text:p text:style-name="table_al">Aanleiding en doel van de scan</text:p>
                </table:table-cell>
                <table:table-cell table:style-name="cell_frame_all" table:number-rows-spanned="1" table:number-columns-spanned="1">
                  <text:p text:style-name="table_al">Huidige energieprestatie(s)</text:p>
                </table:table-cell>
                <table:table-cell table:style-name="cell_frame_all" table:number-rows-spanned="1" table:number-columns-spanned="1">
                  <text:p text:style-name="table_al">Duurzame energieopwekking (elektriciteit en verwarming) en energie-uitwisseling</text:p>
                </table:table-cell>
                <table:table-cell table:style-name="cell_frame_all" table:number-rows-spanned="1" table:number-columns-spanned="1">
                  <text:p text:style-name="table_al">Investeringsniveau en terugverdien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unctie en gebruiksintensiteit</text:p>
                </table:table-cell>
                <table:table-cell table:style-name="cell_frame_all" table:number-rows-spanned="1" table:number-columns-spanned="1"/>
                <table:table-cell table:style-name="cell_frame_all" table:number-rows-spanned="1" table:number-columns-spanned="1">
                  <text:p text:style-name="table_al">Eventueel conclusie en/of aanbev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nanciële ruimte</text:p>
                </table:table-cell>
                <table:table-cell table:style-name="cell_frame_all" table:number-rows-spanned="1" table:number-columns-spanned="1">
                  <text:p text:style-name="table_al">Efficiënt gebruik van energie: Kansen voor waterbesparing groene daken, duurzaam materiaalgebruik en circulariteit</text:p>
                </table:table-cell>
                <table:table-cell table:style-name="cell_frame_all" table:number-rows-spanned="1" table:number-columns-spanned="1">
                  <text:p text:style-name="table_al">
                    <text:span text:style-name="nadrukondlijn">Tbv de subsidie-aanvraag</text:span>: verwachte CO<text:span text:style-name="inf">2 </text:span>reductie per maatregel, of indien van toepassing: combinatie van maatregelen. Berekening op basis van de emissiefactoren 2020 uit de <text:a xlink:href="https://klimaatmonitor.databank.nl/jive/jivereportcontents.ashx?report=webrapport_co2_uitstoot" xlink:type="simple"><text:span text:style-name="nadrukondlijn">klimaatmonitor</text:span></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ventueel: tips voor duurzaam gebruik</text:p>
                </table:table-cell>
                <table:table-cell table:style-name="cell_frame_all" table:number-rows-spanned="1" table:number-columns-spanned="1"/>
              </table:table-row>
            </table:table>
            <text:p text:style-name="table_bottom"/>
          </text:section>
          <text:p text:style-name="al"/>
          <text:p text:style-name="al">
          <text:span text:style-name="nadrukvet">Inleiding</text:span>
        </text:p>
          <text:p text:style-name="al"/>
          <text:p text:style-name="al">Heldere uiteenzetting van de aanleiding van de energiescan; de vragen en/of problematiek die spelen; doel van de energiescan.</text:p>
          <text:p text:style-name="al"/>
          <text:p text:style-name="al">
          <text:span text:style-name="nadrukvet">Kader</text:span>
        </text:p>
          <text:p text:style-name="al"/>
          <text:p text:style-name="al">De huidige situatie en condities en eventuele toekomstige ambities worden vermeld. Deze factoren zijn bepalend voor het genereren van realistische maatregelen en geven een realistische prognose van het toekomstige energieverbruik.</text:p>
          <text:p text:style-name="al"/>
          <text:p text:style-name="al">Indicatie technische staat, bouwtechnische en bouwfysische condities; eventueel huidige duurzame voorzieningen. Hierbij worden naast oppervlaktematen (BVO, oppervlakte glas, oppervlakte metselwerk etc.) ook inhoud gebouw en gebruiksruimte gegeven.</text:p>
          <text:p text:style-name="al"/>
          <text:p text:style-name="al">Huidige energieprestatie weergeven. Vergelijk van de energieprestatie met het gemiddelde energieverbruik van de gebouwcategorie.</text:p>
          <text:p text:style-name="al"/>
          <text:p text:style-name="al">De bestaande en/of toekomstige functie en gebruiksintensiteit.</text:p>
          <text:p text:style-name="al"/>
          <text:p text:style-name="al">De beschikbare financiële middelen. Deze hoeven niet in het rapport te worden vermeld, maar moeten wel meewegen in het advies.</text:p>
          <text:p text:style-name="al"/>
          <text:p text:style-name="al">
          <text:span text:style-name="nadrukvet">Maatregelen/Oplossingen</text:span>
        </text:p>
          <text:p text:style-name="al"/>
          <text:p text:style-name="al">Maatregelen en oplossingen worden geboden vanuit de Trias Energetica principe. Rekening wordt gehouden met het kader (aanwezige monumentale waarden, technische en bouwfysische condities, functie en gebruiksintensiteit, financiële ruimte). Nadruk bij de geschetste maatregelen ligt op de realisatiekans.</text:p>
          <text:p text:style-name="al"/>
          <text:p text:style-name="al">Bouwkundige maatregelen (onderscheid tussen herbestemming, restauratie en MJOP)</text:p>
          <text:p text:style-name="al"/>
          <text:p text:style-name="al">Duurzame energieopwekking en energie-uitwisseling: mogelijkheden energie op te wekken; indien relevant zowel op gebouwniveau als op een grotere schaal.</text:p>
          <text:p text:style-name="al"/>
          <text:p text:style-name="al">Efficiënt gebruik van energie: mogelijkheden om energie op te slaan etc. Indien relevant zowel op gebouwniveau als op een grotere schaal.</text:p>
          <text:p text:style-name="al"/>
          <text:p text:style-name="al">Tips voor duurzaam gebruik: bijvoorbeeld verwarmingsprotocol; gebruik luiken, etc.</text:p>
          <text:p text:style-name="al"/>
          <text:p text:style-name="al">
          <text:span text:style-name="nadrukvet">Resultaten</text:span>
        </text:p>
          <text:p text:style-name="al"/>
          <text:p text:style-name="al">Berekening CO<text:span text:style-name="inf">2</text:span>-reductie per maatregel of, indien van toepassing: combinatie van maatregelen.</text:p>
          <text:p text:style-name="al"/>
          <text:p text:style-name="al">*) Emissiefactoren 2020 klimaatmonitor:</text:p>
          <text:p text:style-name="al"/>
          <text:p text:style-name="al">CO<text:span text:style-name="inf">2</text:span> emissiefactor elektriciteit: (kg/kWh): 0,292</text:p>
          <text:p text:style-name="al">CO<text:span text:style-name="inf">2</text:span> emissiefactor aardgas (kg/m<text:span text:style-name="sup">3</text:span>): 1,785</text:p>
          <text:p text:style-name="al">CO<text:span text:style-name="inf">2</text:span> emissiefactor (kg/GJ): 35,9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DCTERMS.alternative">Uitvoeringsregeling subsidie verduurzaming dorpshuizen, buurthuizen en wijkcentra Noord-Holland 2022</meta:user-defined>
    <dc:language>nl</dc:language>
    <meta:user-defined meta:name="OVERHEIDop.locatietype/OVERHEIDop.gebiedsmarkering">Provincie</meta:user-defined>
    <meta:user-defined meta:name="DC.title">Besluit van Gedeputeerde Staten van Noord-Holland van 20 september 2022, nr. 1864680/1864945, tot vaststelling van de Uitvoeringsregeling subsidie verduurzaming dorpshuizen, buurthuizen en wijkcentra Noord-Holland 2022</meta:user-defined>
    <meta:user-defined meta:name="DCTERMS.W3CDTF/DCTERMS.available">2022-09-28</meta:user-defined>
    <meta:user-defined meta:name="DCTERMS.W3CDTF/OVERHEIDop.jaargang">2022</meta:user-defined>
    <meta:user-defined meta:name="OVERHEIDop.publicationIssue">11350</meta:user-defined>
    <meta:user-defined meta:name="OVERHEIDop.betreftRegeling">CVDR681578_1</meta:user-defined>
    <meta:user-defined meta:name="xs:date/OVERHEIDop.startdatum">2022-09-29</meta:user-defined>
    <meta:user-defined meta:name="OVERHEIDop.PrbID/DC.identifier">prb-2022-11350</meta:user-defined>
    <meta:user-defined meta:name="OVERHEIDop.versieInformatie"/>
  </office:meta>
</office:document-meta>
</file>