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Johan Huizingalaan 759, Amsterdam - het realiseren van koelgebouwen en uitvoeren van dak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koelgebouwen en uitvoeren van dakwerkzaamheden. Aanvrager: Global Switch Amsterdam B.V. Zaaknummer: 1138362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14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4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4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4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314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Johan Huizingalaan 759, Amsterdam - het realiseren van koelgebouwen en uitvoeren van dakwerkzaamhed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11347</meta:user-defined>
    <meta:user-defined meta:name="OVERHEIDop.PrbID/DC.identifier">prb-2022-11347</meta:user-defined>
    <meta:user-defined meta:name="OVERHEIDop.versieInformatie"/>
  </office:meta>
</office:document-meta>
</file>