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Zeist: Oude Postweg 8a te Austerlitz UT035500050</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text:p>
            <text:p text:style-name="common-al">Het nieuwe saneringsplan voldoet aan de eisen die bij of krachtens artikel 38 van de Wet bodembescherming zijn gesteld. Gedeputeerde Staten zijn van plan om in te stemmen op grond van artikel 39, tweede lid, van de Wet bodembescherming met het saneringsplan.</text:p>
            <text:p text:style-name="common-al">Verzenddatum ontwerpbeschikking: 22 september 2022</text:p>
            <text:p text:style-name="common-al">Startdatum zienswijze termijn: 23 september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3-09-2022 tot en met 04-11-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3610. U kunt de stukken ook inzien bij de RUD Utrecht, Archimedeslaan 6, 3584 BA in Utrecht of bij gemeente Zeist (per adres Omgevingsdienst Regio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35500050</meta:user-defined>
    <dc:language>nl</dc:language>
    <meta:user-defined meta:name="OVERHEIDop.locatietype/OVERHEIDop.gebiedsmarkering">Adres</meta:user-defined>
    <meta:user-defined meta:name="DC.title">Provincie Utrecht Wbb bodemverontreiniging in de gemeente Zeist: Oude Postweg 8a te Austerlitz UT035500050</meta:user-defined>
    <meta:user-defined meta:name="DCTERMS.W3CDTF/DCTERMS.available">2022-09-26</meta:user-defined>
    <meta:user-defined meta:name="DCTERMS.W3CDTF/OVERHEIDop.jaargang">2022</meta:user-defined>
    <meta:user-defined meta:name="OVERHEIDop.publicationIssue">11346</meta:user-defined>
    <meta:user-defined meta:name="OVERHEIDop.PrbID/DC.identifier">prb-2022-11346</meta:user-defined>
    <meta:user-defined meta:name="OVERHEIDop.versieInformatie"/>
  </office:meta>
</office:document-meta>
</file>