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 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realiseren nieuwe verflijn T4</text:p>
            <text:p text:style-name="common-al">Locatie: Rockwool B.V., Industrieweg 15, 6045 JG Roermond</text:p>
            <text:p text:style-name="common-al">Datum besluit: 22 september 2022</text:p>
            <text:p text:style-name="common-al">Zaaknummer: 2022-018270</text:p>
            <text:p text:style-name="common-al">
            <text:span text:style-name="nadrukvet">Inzage</text:span>
          </text:p>
            <text:p text:style-name="common-al">Het ontwerpbesluit en de bijbehorende stukken liggen ter inzage van 24 september 2022 t/m 4 november 2022:</text:p>
            <text:p text:style-name="common-al">- in het Gouvernement, Limburglaan 10, Maastricht, na telefonische afspraak via + 31 43 389 78 12;</text:p>
            <text:p text:style-name="common-al">- in het gemeentehuis van Roermond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3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ontwerp omgevingsvergunning Rockwool B.V., Industrieweg 15, 6045 JG Roermond</meta:user-defined>
    <meta:user-defined meta:name="DCTERMS.W3CDTF/DCTERMS.available">2022-09-23</meta:user-defined>
    <meta:user-defined meta:name="DCTERMS.W3CDTF/OVERHEIDop.jaargang">2022</meta:user-defined>
    <meta:user-defined meta:name="OVERHEIDop.externeBijlage">Ontwerpbesluit|exb-2022-53392</meta:user-defined>
    <meta:user-defined meta:name="OVERHEIDop.publicationIssue">11337</meta:user-defined>
    <meta:user-defined meta:name="OVERHEIDop.PrbID/DC.identifier">prb-2022-11337</meta:user-defined>
    <meta:user-defined meta:name="OVERHEIDop.versieInformatie"/>
  </office:meta>
</office:document-meta>
</file>