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 (Brightlands Chemelot Campu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logo's LONZA</text:p>
            <text:p text:style-name="common-al">Locatie: CSP/Chemelot Campus B.V. (Brightlands Chemelot Campus), Urmonderbaan 22, 6167 RD Geleen</text:p>
            <text:p text:style-name="common-al">Datum aanvraag: 13 september 2022</text:p>
            <text:p text:style-name="common-al">Zaaknummer: 2022-04985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3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3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3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Provincie Limburg, aanvraag omgevingsvergunning CSP/Chemelot Campus B.V. (Brightlands Chemelot Campus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Chemelot Campus B.V. (Brightlands Chemelot Campus), Urmonderbaan 22, 6167 RD Gele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11336</meta:user-defined>
    <meta:user-defined meta:name="OVERHEIDop.PrbID/DC.identifier">prb-2022-11336</meta:user-defined>
    <meta:user-defined meta:name="OVERHEIDop.versieInformatie"/>
  </office:meta>
</office:document-meta>
</file>