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hrstraat Neer, 2022-0488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september 2022</text:p>
            <text:p text:style-name="common-al">Locatie: Rohrstraat Neer, kadastraal bekend gemeente Neer, sectie N, nummer 399</text:p>
            <text:p text:style-name="common-al">Zaaknummer: 2022-04883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3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hrstraat Neer, 2022-048834</meta:user-defined>
    <meta:user-defined meta:name="DCTERMS.W3CDTF/DCTERMS.available">2022-09-23</meta:user-defined>
    <meta:user-defined meta:name="DCTERMS.W3CDTF/OVERHEIDop.jaargang">2022</meta:user-defined>
    <meta:user-defined meta:name="OVERHEIDop.publicationIssue">11334</meta:user-defined>
    <meta:user-defined meta:name="OVERHEIDop.PrbID/DC.identifier">prb-2022-11334</meta:user-defined>
    <meta:user-defined meta:name="OVERHEIDop.versieInformatie"/>
  </office:meta>
</office:document-meta>
</file>