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rubben Roggel, 2022-0420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juli 2022</text:p>
            <text:p text:style-name="common-al">Locatie: Strubben Roggel, kadastraal bekend gemeente Roggel, sectie G, nummer 582 en sectie H, nummers 405, 1469, 1471 en 1470</text:p>
            <text:p text:style-name="common-al">Zaaknummer: 2022-0420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3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rubben Roggel, 2022-042058</meta:user-defined>
    <meta:user-defined meta:name="DCTERMS.W3CDTF/DCTERMS.available">2022-09-23</meta:user-defined>
    <meta:user-defined meta:name="DCTERMS.W3CDTF/OVERHEIDop.jaargang">2022</meta:user-defined>
    <meta:user-defined meta:name="OVERHEIDop.publicationIssue">11330</meta:user-defined>
    <meta:user-defined meta:name="OVERHEIDop.PrbID/DC.identifier">prb-2022-11330</meta:user-defined>
    <meta:user-defined meta:name="OVERHEIDop.versieInformatie"/>
  </office:meta>
</office:document-meta>
</file>