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KO VDMA Eindhoven - Vestdijk 31 te Eindhoven</text:p>
      <text:section text:name="zakelijke-mededeling_id1-3-2" text:style-name="zakelijke-mededeling">
        <text:section text:name="zakelijke-mededeling-tekst_id1-3-2-1" text:style-name="zakelijke-mededeling-tekst">
          <text:section text:name="tekst_id1-3-2-1-1" text:style-name="tekst">
            <text:p text:style-name="common-al">VDMA Eindhoven</text:p>
            <text:p text:style-name="common-al">31 januari 2022, gemeente Eindhoven</text:p>
            <text:p text:style-name="common-al">Gedeputeerde Staten van Noord-Brabant maken bekend dat zij van VDMA Development C.V. een aanvraag voor een vergunning ingevolge de Waterwet hebben ontvangen. De aanvraag betreft het open bodemenergiesysteem VDMA Eindhoven gelegen aan Vestdijk 31 te Eindhoven.</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31161 gekoppeld. U dient bij correspondentie dit kenmerk te vermelden.</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WKO VDMA Eindhoven - Vestdijk 31 te Eindhoven</meta:user-defined>
    <meta:user-defined meta:name="DCTERMS.W3CDTF/DCTERMS.available">2022-01-31</meta:user-defined>
    <meta:user-defined meta:name="DCTERMS.W3CDTF/OVERHEIDop.jaargang">2022</meta:user-defined>
    <meta:user-defined meta:name="OVERHEIDop.publicationIssue">1133</meta:user-defined>
    <meta:user-defined meta:name="OVERHEIDop.PrbID/DC.identifier">prb-2022-1133</meta:user-defined>
    <meta:user-defined meta:name="OVERHEIDop.versieInformatie"/>
  </office:meta>
</office:document-meta>
</file>